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12cm" style:rel-column-width="15084*"/>
    </style:style>
    <style:style style:name="Tabela1.B" style:family="table-column">
      <style:table-column-properties style:column-width="2.877cm" style:rel-column-width="11088*"/>
    </style:style>
    <style:style style:name="Tabela1.C" style:family="table-column">
      <style:table-column-properties style:column-width="3.392cm" style:rel-column-width="13079*"/>
    </style:style>
    <style:style style:name="Tabela1.D" style:family="table-column">
      <style:table-column-properties style:column-width="3.397cm" style:rel-column-width="13093*"/>
    </style:style>
    <style:style style:name="Tabela1.E" style:family="table-column">
      <style:table-column-properties style:column-width="3.422cm" style:rel-column-width="1319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style:font-name="Times New Roman" officeooo:rsid="0007bdc2" officeooo:paragraph-rsid="0007bdc2"/>
    </style:style>
    <style:style style:name="P2" style:family="paragraph" style:parent-style-name="Text_20_body">
      <style:text-properties style:font-name="Times New Roman" fo:font-weight="bold" officeooo:rsid="00001a3f" officeooo:paragraph-rsid="00001a3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01a3f" officeooo:paragraph-rsid="00001a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7bdc2" officeooo:paragraph-rsid="0007bd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1a3f" officeooo:paragraph-rsid="00001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1a3f" officeooo:paragraph-rsid="00001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67ca" officeooo:paragraph-rsid="00026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67ca" officeooo:paragraph-rsid="00026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7ca" officeooo:paragraph-rsid="00026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1a3f" officeooo:paragraph-rsid="000ca2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f573" officeooo:paragraph-rsid="0004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f573" officeooo:paragraph-rsid="0004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573" officeooo:paragraph-rsid="0004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8042" officeooo:paragraph-rsid="00008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8042" officeooo:paragraph-rsid="000ca2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5711" officeooo:paragraph-rsid="000257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5711" officeooo:paragraph-rsid="000ca2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93d5" officeooo:paragraph-rsid="000d93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line-height="150%"/>
      <style:text-properties style:font-name="Times New Roman" fo:font-size="14pt" officeooo:rsid="000e1e59" officeooo:paragraph-rsid="000e1e59" style:font-size-asian="14pt" style:font-size-complex="14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4pt" officeooo:rsid="000e1e59" officeooo:paragraph-rsid="000e1e59" style:font-size-asian="14pt" style:font-size-complex="14pt"/>
    </style:style>
    <style:style style:name="T1" style:family="text">
      <style:text-properties officeooo:rsid="000457e6"/>
    </style:style>
    <style:style style:name="T2" style:family="text">
      <style:text-properties officeooo:rsid="00001a3f"/>
    </style:style>
    <style:style style:name="T3" style:family="text">
      <style:text-properties officeooo:rsid="000ca23b"/>
    </style:style>
    <style:style style:name="T4" style:family="text">
      <style:text-properties officeooo:rsid="0004f573"/>
    </style:style>
    <style:style style:name="T5" style:family="text">
      <style:text-properties officeooo:rsid="00094527"/>
    </style:style>
    <style:style style:name="T6" style:family="text">
      <style:text-properties officeooo:rsid="00027565"/>
    </style:style>
    <style:style style:name="T7" style:family="text">
      <style:text-properties officeooo:rsid="000489b7"/>
    </style:style>
    <style:style style:name="T8" style:family="text">
      <style:text-properties officeooo:rsid="000e62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>ZAPOTRZEBOWANIE NA MROŻONKI NA ROK 202<text:span text:style-name="T1">5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/>
            <text:p text:style-name="P3">Nazwa produktu</text:p>
          </table:table-cell>
          <table:table-cell table:style-name="Tabela1.A1" office:value-type="string">
            <text:p text:style-name="P4"/>
            <text:p text:style-name="P4"><text:s/><text:span text:style-name="T2">Waga </text:span></text:p>
          </table:table-cell>
          <table:table-cell table:style-name="Tabela1.A1" office:value-type="string">
            <text:p text:style-name="P3"/>
            <text:p text:style-name="P3">Ilość 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/>
            <text:p text:style-name="P5">Wartość brutto</text:p>
          </table:table-cell>
        </table:table-row>
        <table:table-row>
          <table:table-cell table:style-name="Tabela1.A2" office:value-type="string">
            <text:p text:style-name="P6">Maliny </text:p>
          </table:table-cell>
          <table:table-cell table:style-name="Tabela1.A2" office:value-type="string">
            <text:p text:style-name="P7"><text:span text:style-name="T3">op. </text:span>2,5 kg</text:p>
          </table:table-cell>
          <table:table-cell table:style-name="Tabela1.A2" office:value-type="string">
            <text:p text:style-name="P8"><text:span text:style-name="T4">15</text:span>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Truskawk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<text:span text:style-name="T4">90</text:span>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Jagody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3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Borówk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2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Pierogi <text:span text:style-name="T5">ukraińskie</text:span>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9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Pierogi z mięsem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9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Pierogi z kapustą i grzybami (Naszydłowski)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2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Lody śmietankow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>200 szt.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6">Lody bambino w czekoladzie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8"><text:span text:style-name="T6">8</text:span>50 szt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Lody czekoladowe rożek Koral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8"><text:span text:style-name="T6">8</text:span>50 szt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Ryba Miruna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8"><text:span text:style-name="T4">45</text:span>0 kg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Brokuł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1<text:span text:style-name="T4">8</text:span>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Kalafior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<text:span text:style-name="T4">10</text:span>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Brukselk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<text:span text:style-name="T4">3</text:span>5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Marchewka z groszkiem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<text:span text:style-name="T6">12</text:span>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Szpinak </text:p>
          </table:table-cell>
          <table:table-cell table:style-name="Tabela1.A2" office:value-type="string">
            <text:p text:style-name="P11"><text:span text:style-name="T3">op. </text:span>2,5 kg </text:p>
          </table:table-cell>
          <table:table-cell table:style-name="Tabela1.A2" office:value-type="string">
            <text:p text:style-name="P8"><text:span text:style-name="T4">5</text:span>0 <text:s/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Fasolka szparagowa zielon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1<text:span text:style-name="T6">3</text:span>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Mieszanka owocowa (kompotowa)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92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Mieszanka włoszczyzn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98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Mieszanka <text:span text:style-name="T5">b</text:span>ukiet warzyw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<text:span text:style-name="T4">110 </text:span>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Mieszanka królewska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50 <text:span text:style-name="T7">o</text:span>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Frosta ryż z szafranem i warzywami </text:p>
          </table:table-cell>
          <table:table-cell table:style-name="Tabela1.A2" office:value-type="string">
            <text:p text:style-name="P11"><text:span text:style-name="T3">op. </text:span>1 <text:span text:style-name="T5">k</text:span>g <text:s/></text:p>
          </table:table-cell>
          <table:table-cell table:style-name="Tabela1.A2" office:value-type="string">
            <text:p text:style-name="P8">5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Purre z dyni </text:p>
          </table:table-cell>
          <table:table-cell table:style-name="Tabela1.A2" office:value-type="string">
            <text:p text:style-name="P11"><text:span text:style-name="T3">op. </text:span>2,5 kg</text:p>
          </table:table-cell>
          <table:table-cell table:style-name="Tabela1.A2" office:value-type="string">
            <text:p text:style-name="P8">3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ext:soft-page-break/>
        <table:table-row>
          <table:table-cell table:style-name="Tabela1.A2" office:value-type="string">
            <text:p text:style-name="P6">Szparagi zielone całe </text:p>
          </table:table-cell>
          <table:table-cell table:style-name="Tabela1.A2" office:value-type="string">
            <text:p text:style-name="P11"><text:span text:style-name="T3">op. </text:span>1 kg</text:p>
          </table:table-cell>
          <table:table-cell table:style-name="Tabela1.A2" office:value-type="string">
            <text:p text:style-name="P8">3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6">Marchewka kostka </text:p>
          </table:table-cell>
          <table:table-cell table:style-name="Tabela1.A2" office:value-type="string">
            <text:p text:style-name="P17"><text:span text:style-name="T3">op. </text:span>2,5 kg</text:p>
          </table:table-cell>
          <table:table-cell table:style-name="Tabela1.A2" office:value-type="string">
            <text:p text:style-name="P8">3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6">Śliwki drylowane </text:p>
          </table:table-cell>
          <table:table-cell table:style-name="Tabela1.A2" office:value-type="string">
            <text:p text:style-name="P17"><text:span text:style-name="T3">op. </text:span>0,45 kg</text:p>
          </table:table-cell>
          <table:table-cell table:style-name="Tabela1.A2" office:value-type="string">
            <text:p text:style-name="P8">4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8">Uszka z kapustą i grzybami </text:p>
          </table:table-cell>
          <table:table-cell table:style-name="Tabela1.A2" office:value-type="string">
            <text:p text:style-name="P19"><text:span text:style-name="T3">op. </text:span>300 g</text:p>
          </table:table-cell>
          <table:table-cell table:style-name="Tabela1.A2" office:value-type="string">
            <text:p text:style-name="P8">10 op.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Razem:</text:p>
          </table:table-cell>
          <table:table-cell table:style-name="Tabela1.E2" office:value-type="string">
            <text:p text:style-name="P10"/>
          </table:table-cell>
        </table:table-row>
      </table:table>
      <text:p text:style-name="Standard"/>
      <text:p text:style-name="P21">Wartość całego zamówienia brutto: …………………………………………...</text:p>
      <text:p text:style-name="P21">Wartość całego zamówienia brutto słownie:……………………………………</text:p>
      <text:p text:style-name="P21">………………………………………………………………………………….</text:p>
      <text:p text:style-name="P21"/>
      <text:p text:style-name="P21"/>
      <text:p text:style-name="P21"/>
      <text:p text:style-name="P21"/>
      <text:p text:style-name="P22">Podpis i pieczątka <text:span text:style-name="T8">Dostawcy <text:s text:c="3"/></text:span></text:p>
      <text:p text:style-name="P22"/>
      <text:p text:style-name="P22">……………………………..…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09:08:15.945000000</meta:creation-date>
    <dc:date>2024-10-31T09:53:22.706000000</dc:date>
    <meta:editing-duration>PT4H33M29S</meta:editing-duration>
    <meta:editing-cycles>14</meta:editing-cycles>
    <meta:generator>LibreOffice/24.8.2.1$Windows_X86_64 LibreOffice_project/0f794b6e29741098670a3b95d60478a65d05ef13</meta:generator>
    <meta:print-date>2024-10-31T09:52:31.347000000</meta:print-date>
    <meta:document-statistic meta:table-count="1" meta:image-count="0" meta:object-count="0" meta:page-count="2" meta:paragraph-count="90" meta:word-count="228" meta:character-count="1229" meta:non-whitespace-character-count="1053"/>
  </office:meta>
</office:document-meta>
</file>