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15.901cm" fo:margin-left="0cm" fo:margin-right="1.099cm" table:align="margins"/>
    </style:style>
    <style:style style:name="Tabela4.A" style:family="table-column">
      <style:table-column-properties style:column-width="1.212cm" style:rel-column-width="4994*"/>
    </style:style>
    <style:style style:name="Tabela4.B" style:family="table-column">
      <style:table-column-properties style:column-width="7.26cm" style:rel-column-width="29921*"/>
    </style:style>
    <style:style style:name="Tabela4.C" style:family="table-column">
      <style:table-column-properties style:column-width="5.525cm" style:rel-column-width="22768*"/>
    </style:style>
    <style:style style:name="Tabela4.D" style:family="table-column">
      <style:table-column-properties style:column-width="1.905cm" style:rel-column-width="7852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5.901cm" fo:margin-left="0cm" fo:margin-right="1.099cm" table:align="margins"/>
    </style:style>
    <style:style style:name="Tabela1.A" style:family="table-column">
      <style:table-column-properties style:column-width="1.212cm" style:rel-column-width="4994*"/>
    </style:style>
    <style:style style:name="Tabela1.B" style:family="table-column">
      <style:table-column-properties style:column-width="7.26cm" style:rel-column-width="29921*"/>
    </style:style>
    <style:style style:name="Tabela1.C" style:family="table-column">
      <style:table-column-properties style:column-width="5.525cm" style:rel-column-width="22768*"/>
    </style:style>
    <style:style style:name="Tabela1.D" style:family="table-column">
      <style:table-column-properties style:column-width="1.905cm" style:rel-column-width="785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5.901cm" fo:margin-left="0cm" fo:margin-right="1.099cm" table:align="margins"/>
    </style:style>
    <style:style style:name="Tabela2.A" style:family="table-column">
      <style:table-column-properties style:column-width="1.212cm" style:rel-column-width="4994*"/>
    </style:style>
    <style:style style:name="Tabela2.B" style:family="table-column">
      <style:table-column-properties style:column-width="7.26cm" style:rel-column-width="29921*"/>
    </style:style>
    <style:style style:name="Tabela2.C" style:family="table-column">
      <style:table-column-properties style:column-width="5.525cm" style:rel-column-width="22768*"/>
    </style:style>
    <style:style style:name="Tabela2.D" style:family="table-column">
      <style:table-column-properties style:column-width="1.905cm" style:rel-column-width="7852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5.901cm" fo:margin-left="0cm" fo:margin-right="1.099cm" table:align="margins"/>
    </style:style>
    <style:style style:name="Tabela3.A" style:family="table-column">
      <style:table-column-properties style:column-width="1.212cm" style:rel-column-width="4994*"/>
    </style:style>
    <style:style style:name="Tabela3.B" style:family="table-column">
      <style:table-column-properties style:column-width="7.26cm" style:rel-column-width="29921*"/>
    </style:style>
    <style:style style:name="Tabela3.C" style:family="table-column">
      <style:table-column-properties style:column-width="5.525cm" style:rel-column-width="22768*"/>
    </style:style>
    <style:style style:name="Tabela3.D" style:family="table-column">
      <style:table-column-properties style:column-width="1.905cm" style:rel-column-width="7852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5.901cm" fo:margin-left="0cm" fo:margin-right="1.099cm" table:align="margins"/>
    </style:style>
    <style:style style:name="Tabela5.A" style:family="table-column">
      <style:table-column-properties style:column-width="1.212cm" style:rel-column-width="4994*"/>
    </style:style>
    <style:style style:name="Tabela5.B" style:family="table-column">
      <style:table-column-properties style:column-width="7.26cm" style:rel-column-width="29921*"/>
    </style:style>
    <style:style style:name="Tabela5.C" style:family="table-column">
      <style:table-column-properties style:column-width="5.525cm" style:rel-column-width="22768*"/>
    </style:style>
    <style:style style:name="Tabela5.D" style:family="table-column">
      <style:table-column-properties style:column-width="1.905cm" style:rel-column-width="7852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2pt" fo:font-weight="bold" officeooo:rsid="0015b63f" officeooo:paragraph-rsid="00154e75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bold" officeooo:rsid="00163fd0" officeooo:paragraph-rsid="00154e75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weight="bold" officeooo:rsid="00163fd0" officeooo:paragraph-rsid="0016dc05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officeooo:rsid="00163fd0" officeooo:paragraph-rsid="00154e75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rsid="0019da9e" officeooo:paragraph-rsid="00154e75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officeooo:rsid="0019da9e" officeooo:paragraph-rsid="0016dc05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" fo:font-size="12pt" fo:font-weight="bold" officeooo:paragraph-rsid="00154e75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officeooo:rsid="00154e75" officeooo:paragraph-rsid="00154e75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officeooo:rsid="0016dc05" officeooo:paragraph-rsid="0016dc05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officeooo:rsid="0018c3c2" officeooo:paragraph-rsid="0018c3c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weight="normal" officeooo:rsid="00163fd0" officeooo:paragraph-rsid="00154e7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fo:font-weight="normal" officeooo:rsid="00163fd0" officeooo:paragraph-rsid="0016dc0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officeooo:rsid="001b40dd" officeooo:paragraph-rsid="00154e75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officeooo:rsid="001b40dd" officeooo:paragraph-rsid="0016dc05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font-weight="bold" officeooo:rsid="0019da9e" officeooo:paragraph-rsid="00154e75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weight="bold" officeooo:rsid="0018b78b" officeooo:paragraph-rsid="00154e75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" fo:font-weight="bold" officeooo:rsid="00163fd0" officeooo:paragraph-rsid="00154e75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weight="bold" officeooo:rsid="00163fd0" officeooo:paragraph-rsid="00154e75" style:font-weight-asian="bold" style:font-weight-complex="bold"/>
    </style:style>
    <style:style style:name="P19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-0.635cm" style:auto-text-indent="false"/>
      <style:text-properties style:font-name="Arial" fo:font-size="10pt" officeooo:paragraph-rsid="00154e75" style:font-size-asian="10pt" style:font-size-complex="10pt"/>
    </style:style>
    <style:style style:name="P20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-0.635cm" style:auto-text-indent="false"/>
      <style:text-properties style:font-name="Arial" fo:font-size="10pt" officeooo:paragraph-rsid="0016dc05" style:font-size-asian="10pt" style:font-size-complex="10pt"/>
    </style:style>
    <style:style style:name="P21" style:family="paragraph" style:parent-style-name="Table_20_Contents">
      <style:paragraph-properties fo:margin-left="0.635cm" fo:margin-right="0cm" fo:margin-top="0cm" fo:margin-bottom="0cm" loext:contextual-spacing="false" fo:text-align="justify" style:justify-single-word="false" fo:text-indent="-0.635cm" style:auto-text-indent="false"/>
      <style:text-properties style:font-name="Arial" fo:font-size="10pt" officeooo:paragraph-rsid="00154e75" style:font-size-asian="10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0pt" officeooo:paragraph-rsid="00154e75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154e75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16dc05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fo:font-weight="bold" officeooo:rsid="00078c36" officeooo:paragraph-rsid="00154e75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fo:font-weight="bold" officeooo:rsid="00078c36" officeooo:paragraph-rsid="0016dc05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fo:font-weight="bold" officeooo:rsid="001428b7" officeooo:paragraph-rsid="00154e75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0pt" fo:font-weight="bold" officeooo:rsid="001428b7" officeooo:paragraph-rsid="0016dc05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12pt" officeooo:paragraph-rsid="00154e75" style:font-size-asian="12pt" style:font-size-complex="12pt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12pt" officeooo:paragraph-rsid="0016dc05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2pt" officeooo:paragraph-rsid="00154e75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2pt" officeooo:paragraph-rsid="0016dc05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2pt" officeooo:rsid="001ea189" officeooo:paragraph-rsid="0016dc05" style:font-size-asian="12pt" style:font-size-complex="12pt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12pt" officeooo:rsid="001ea189" officeooo:paragraph-rsid="00154e75" style:font-size-asian="12pt" style:font-size-complex="12pt"/>
    </style:style>
    <style:style style:name="P35" style:family="paragraph" style:parent-style-name="Table_20_Contents">
      <style:paragraph-properties fo:text-align="justify" style:justify-single-word="false"/>
      <style:text-properties style:font-name="Arial" fo:font-size="12pt" officeooo:rsid="001ea189" officeooo:paragraph-rsid="0016dc05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2pt" officeooo:rsid="00154e75" officeooo:paragraph-rsid="00154e75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2pt" officeooo:rsid="00154e75" officeooo:paragraph-rsid="0016dc05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2pt" fo:font-weight="bold" officeooo:rsid="001ea189" officeooo:paragraph-rsid="00154e75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2pt" fo:font-weight="bold" officeooo:rsid="001ea189" officeooo:paragraph-rsid="0016dc05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officeooo:paragraph-rsid="00154e75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2pt" fo:font-weight="bold" officeooo:rsid="001ea189" officeooo:paragraph-rsid="0016dc05" style:font-size-asian="12pt" style:font-weight-asian="bold" style:font-size-complex="12pt" style:font-weight-complex="bold"/>
    </style:style>
    <style:style style:name="P42" style:family="paragraph">
      <style:paragraph-properties fo:text-align="center"/>
    </style:style>
    <style:style style:name="P43" style:family="paragraph">
      <loext:graphic-properties draw:fill="none" draw:fill-color="#ffffff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2pt" fo:font-weight="bold" officeooo:rsid="0015b63f" style:font-size-asian="12pt" style:font-weight-asian="bold" style:font-size-complex="12pt" style:font-weight-complex="bold"/>
    </style:style>
    <style:style style:name="T2" style:family="text">
      <style:text-properties officeooo:rsid="00186ad3"/>
    </style:style>
    <style:style style:name="T3" style:family="text">
      <style:text-properties officeooo:rsid="001cc55b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fo:font-size="12pt" fo:font-weight="normal" style:font-name-asian="TimesNewRomanPS-BoldMT" style:font-size-asian="12pt" style:font-weight-asian="normal" style:font-name-complex="TimesNewRomanPS-BoldMT" style:font-size-complex="12pt"/>
    </style:style>
    <style:style style:name="T6" style:family="text">
      <style:text-properties fo:color="#000000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7" style:family="text">
      <style:text-properties fo:color="#000000" fo:font-size="12pt" fo:font-weight="normal" officeooo:rsid="001b29b8" style:font-name-asian="TimesNewRomanPS-BoldMT" style:font-size-asian="12pt" style:font-weight-asian="normal" style:font-name-complex="TimesNewRomanPS-BoldMT" style:font-size-complex="12pt" style:font-weight-complex="normal"/>
    </style:style>
    <style:style style:name="T8" style:family="text">
      <style:text-properties fo:color="#000000" fo:font-size="12pt" fo:font-weight="normal" officeooo:rsid="00186ad3" style:font-name-asian="TimesNewRomanPS-BoldMT" style:font-size-asian="12pt" style:font-weight-asian="normal" style:font-name-complex="TimesNewRomanPS-BoldMT" style:font-size-complex="12pt" style:font-weight-complex="normal"/>
    </style:style>
    <style:style style:name="T9" style:family="text">
      <style:text-properties fo:color="#000000" fo:font-size="12pt" fo:font-weight="normal" officeooo:rsid="00154e75" style:font-name-asian="TimesNewRomanPS-BoldMT" style:font-size-asian="12pt" style:font-weight-asian="normal" style:font-name-complex="TimesNewRomanPS-BoldMT" style:font-size-complex="12pt" style:font-weight-complex="normal"/>
    </style:style>
    <style:style style:name="T10" style:family="text">
      <style:text-properties fo:color="#000000" fo:font-size="12pt" fo:font-weight="normal" officeooo:rsid="0020916a" style:font-name-asian="TimesNewRomanPS-BoldMT" style:font-size-asian="12pt" style:font-weight-asian="normal" style:font-name-complex="TimesNewRomanPS-BoldMT" style:font-size-complex="12pt"/>
    </style:style>
    <style:style style:name="T11" style:family="text">
      <style:text-properties officeooo:rsid="00096c81"/>
    </style:style>
    <style:style style:name="T12" style:family="text">
      <style:text-properties officeooo:rsid="00154e75"/>
    </style:style>
    <style:style style:name="T13" style:family="text">
      <style:text-properties officeooo:rsid="0016dc05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6dc05" style:font-weight-asian="bold" style:font-weight-complex="bold"/>
    </style:style>
    <style:style style:name="T16" style:family="text">
      <style:text-properties officeooo:rsid="0018c3c2"/>
    </style:style>
    <style:style style:name="T17" style:family="text">
      <style:text-properties officeooo:rsid="001a2260"/>
    </style:style>
    <style:style style:name="T18" style:family="text"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svg:stroke-color="#000000" draw:fill="none" draw:fill-color="#ffffff" fo:min-height="1.376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43" svg:width="5.901cm" svg:height="1.377cm" svg:x="1.517cm" svg:y="1.102cm">
        <draw:text-box>
          <text:p text:style-name="P42"><text:span text:style-name="T18">DOM POMOCY SPOŁECZNEJ</text:span><text:span text:style-name="T18"><text:line-break/></text:span><text:span text:style-name="T18">Włościbórz k/Kołobrzegu</text:span></text:p>
          <text:p text:style-name="P42"><text:span text:style-name="T18">78-114 Wrzosowo</text:span></text:p>
        </draw:text-box>
      </draw:frame>
      <text:p text:style-name="P1"><text:tab/><text:tab/><text:tab/><text:tab/><text:tab/><text:tab/><text:tab/><text:tab/><text:tab/>Włościbórz, <text:span text:style-name="T2">18</text:span>.<text:span text:style-name="T12">12</text:span>.20<text:span text:style-name="T2">20</text:span>r</text:p>
      <text:p text:style-name="P7"/>
      <text:p text:style-name="P7"/>
      <text:p text:style-name="P7"/>
      <text:p text:style-name="P7"/>
      <text:p text:style-name="P15">Informacja o wyborze <text:span text:style-name="T3">najkorzystniejszych ofert</text:span>.</text:p>
      <text:p text:style-name="P15"/>
      <text:p text:style-name="P16">Tryb postępowania:</text:p>
      <text:p text:style-name="P16"/>
      <text:p text:style-name="P16"><text:span text:style-name="T4">Zapytanie ofertowe o wartości szacunkowej nie przekraczającej progu stosowania ustawy</text:span> <text:span text:style-name="T6">z dnia 29 stycznia 2004 r. Prawo zamówień publicznych (t</text:span><text:span text:style-name="T7">.j</text:span><text:span text:style-name="T6"> </text:span><text:span text:style-name="T7">Dz.U. z 201</text:span><text:span text:style-name="T8">9</text:span><text:span text:style-name="T7">r poz </text:span><text:span text:style-name="T9">2019</text:span><text:span text:style-name="T10">) </text:span><text:span text:style-name="T5">określonego w art.4 pkt.8</text:span><text:span text:style-name="T10">.</text:span></text:p>
      <text:p text:style-name="P2"/>
      <text:p text:style-name="P17">Zamawiający:</text:p>
      <text:p text:style-name="P18"/>
      <text:p text:style-name="P18">Dom Pomocy Społecznej we Włościborzu, </text:p>
      <text:p text:style-name="P18">Włościbórz 1,</text:p>
      <text:p text:style-name="P18">78-114 Wrzosowo </text:p>
      <text:p text:style-name="P18">tel:943581922 </text:p>
      <text:p text:style-name="P18">fax:943581963 </text:p>
      <text:p text:style-name="P4">email: <text:a xlink:type="simple" xlink:href="mailto:wlosciborz5@wp.pl" text:style-name="Internet_20_link" text:visited-style-name="Visited_20_Internet_20_Link">wlosciborz5@wp.pl</text:a></text:p>
      <text:p text:style-name="P2"/>
      <text:p text:style-name="P2"><text:span text:style-name="T12">1. </text:span>Przedmiot zamówienia:</text:p>
      <text:p text:style-name="P2"/>
      <text:p text:style-name="P11">Przedmiotem zamówienia będ<text:span text:style-name="T12">ą sukcesywne dostawy różnych produktów spożywczych do</text:span> Domu Pomocy Społecznej we Włościborzu.</text:p>
      <text:p text:style-name="P13">Najkorzystniejszą ofertę przedstawiła firma:</text:p>
      <text:p text:style-name="P8">PHU „PERFEX” S.C</text:p>
      <text:p text:style-name="P8">Elżbieta i Stanisław Pieszko</text:p>
      <text:p text:style-name="P8">ul: Sienkiewicza 12</text:p>
      <text:p text:style-name="P8">78-100 Kołobrzeg.</text:p>
      <text:p text:style-name="P5"><text:s text:c="2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23">Lp.</text:p>
          </table:table-cell>
          <table:table-cell table:style-name="Tabela4.A1" office:value-type="string">
            <text:p text:style-name="P25">Opis</text:p>
          </table:table-cell>
          <table:table-cell table:style-name="Tabela4.A1" office:value-type="string">
            <text:p text:style-name="P23"><text:span text:style-name="T11">Wartość </text:span><text:s/>brutto </text:p>
            <text:p text:style-name="P27"><text:s/>usługi <text:span text:style-name="T11">w zł</text:span></text:p>
          </table:table-cell>
          <table:table-cell table:style-name="Tabela4.D1" office:value-type="string">
            <text:p text:style-name="P23">Uwagi</text:p>
          </table:table-cell>
        </table:table-row>
        <table:table-row>
          <table:table-cell table:style-name="Tabela4.A2" office:value-type="string">
            <text:p text:style-name="P29"/>
            <text:p text:style-name="P31">1</text:p>
          </table:table-cell>
          <table:table-cell table:style-name="Tabela4.A2" office:value-type="string">
            <text:p text:style-name="P36">Sukcesywne dostawy różnych produktów spożywczych do </text:p>
            <text:p text:style-name="P36">Domu Pomocy Społecznej we Włościborzu</text:p>
          </table:table-cell>
          <table:table-cell table:style-name="Tabela4.A2" office:value-type="string">
            <text:p text:style-name="P34"/>
            <text:p text:style-name="P38"><text:span text:style-name="T17">94.317,81</text:span> zł</text:p>
          </table:table-cell>
          <table:table-cell table:style-name="Tabela4.D2" office:value-type="string">
            <text:p text:style-name="P29"/>
          </table:table-cell>
        </table:table-row>
      </table:table>
      <text:p text:style-name="P19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"/>
      <text:p text:style-name="P2"><text:soft-page-break/><text:span text:style-name="T12">2. </text:span>Przedmiot zamówienia:</text:p>
      <text:p text:style-name="P2"/>
      <text:p text:style-name="P11">Przedmiotem zamówienia będ<text:span text:style-name="T12">ą sukcesywne dostawy różnych środków chemicznych do</text:span> Domu Pomocy Społecznej we Włościborzu.</text:p>
      <text:p text:style-name="P11"/>
      <text:p text:style-name="P13">Najkorzystniejszą ofertę przedstawiła firma:</text:p>
      <text:p text:style-name="P9">ELTE Sp.zo.o</text:p>
      <text:p text:style-name="P9">Kołbacz</text:p>
      <text:p text:style-name="P9">ul: Warcisława 5B</text:p>
      <text:p text:style-name="P9">74-106 Stare Czarnowo</text:p>
      <text:p text:style-name="P5"><text:s text:c="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3">Lp.</text:p>
          </table:table-cell>
          <table:table-cell table:style-name="Tabela1.A1" office:value-type="string">
            <text:p text:style-name="P25">Opis</text:p>
          </table:table-cell>
          <table:table-cell table:style-name="Tabela1.A1" office:value-type="string">
            <text:p text:style-name="P23"><text:span text:style-name="T11">Wartość </text:span><text:s/>brutto </text:p>
            <text:p text:style-name="P27"><text:s/>usługi <text:span text:style-name="T11">w zł</text:span></text:p>
          </table:table-cell>
          <table:table-cell table:style-name="Tabela1.D1" office:value-type="string">
            <text:p text:style-name="P23">Uwagi</text:p>
          </table:table-cell>
        </table:table-row>
        <table:table-row>
          <table:table-cell table:style-name="Tabela1.A2" office:value-type="string">
            <text:p text:style-name="P29"/>
            <text:p text:style-name="P31">1</text:p>
          </table:table-cell>
          <table:table-cell table:style-name="Tabela1.A2" office:value-type="string">
            <text:p text:style-name="P36">Sukcesywne dostawy różnych produktów <text:span text:style-name="T13">chemicznych</text:span> do </text:p>
            <text:p text:style-name="P36">Domu Pomocy Społecznej we Włościborzu</text:p>
          </table:table-cell>
          <table:table-cell table:style-name="Tabela1.A2" office:value-type="string">
            <text:p text:style-name="P34"/>
            <text:p text:style-name="P38"><text:span text:style-name="T13">56.051,83</text:span> zł</text:p>
          </table:table-cell>
          <table:table-cell table:style-name="Tabela1.D2" office:value-type="string">
            <text:p text:style-name="P29"/>
          </table:table-cell>
        </table:table-row>
      </table:table>
      <text:p text:style-name="P19"/>
      <text:p text:style-name="P21"/>
      <text:p text:style-name="P3"><text:span text:style-name="T13">3. </text:span>Przedmiot zamówienia:</text:p>
      <text:p text:style-name="P3"/>
      <text:p text:style-name="P12">Przedmiotem zamówienia będ<text:span text:style-name="T12">ą sukcesywne dostawy świeżych warzyw i owoców do</text:span> Domu Pomocy Społecznej we Włościborzu.</text:p>
      <text:p text:style-name="P12"/>
      <text:p text:style-name="P14">Najkorzystniejszą ofertę przedstawiła firma:</text:p>
      <text:p text:style-name="P9"/>
      <text:p text:style-name="P9">Firma „ Mangor -Bis” S. J</text:p>
      <text:p text:style-name="P9">Roman Fabiński i Spółka</text:p>
      <text:p text:style-name="P9">ul: Szczecińska 35a</text:p>
      <text:p text:style-name="P9">75-122 Koszalin</text:p>
      <text:p text:style-name="P6"><text:s text:c="2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4">Lp.</text:p>
          </table:table-cell>
          <table:table-cell table:style-name="Tabela2.A1" office:value-type="string">
            <text:p text:style-name="P26">Opis</text:p>
          </table:table-cell>
          <table:table-cell table:style-name="Tabela2.A1" office:value-type="string">
            <text:p text:style-name="P24"><text:span text:style-name="T11">Wartość </text:span><text:s/>brutto </text:p>
            <text:p text:style-name="P28"><text:s/>usługi <text:span text:style-name="T11">w zł</text:span></text:p>
          </table:table-cell>
          <table:table-cell table:style-name="Tabela2.D1" office:value-type="string">
            <text:p text:style-name="P24">Uwagi</text:p>
          </table:table-cell>
        </table:table-row>
        <table:table-row>
          <table:table-cell table:style-name="Tabela2.A2" office:value-type="string">
            <text:p text:style-name="P30"/>
            <text:p text:style-name="P32">1</text:p>
          </table:table-cell>
          <table:table-cell table:style-name="Tabela2.A2" office:value-type="string">
            <text:p text:style-name="P37">Sukcesywne dostawy <text:span text:style-name="T13">świeżych warzyw i owoców </text:span>do </text:p>
            <text:p text:style-name="P37">Domu Pomocy Społecznej we Włościborzu</text:p>
          </table:table-cell>
          <table:table-cell table:style-name="Tabela2.A2" office:value-type="string">
            <text:p text:style-name="P35"/>
            <text:p text:style-name="P39"><text:span text:style-name="T13">60.279,50</text:span> zł</text:p>
          </table:table-cell>
          <table:table-cell table:style-name="Tabela2.D2" office:value-type="string">
            <text:p text:style-name="P30"/>
          </table:table-cell>
        </table:table-row>
      </table:table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"><text:soft-page-break/><text:span text:style-name="T13">4. </text:span>Przedmiot zamówienia:</text:p>
      <text:p text:style-name="P3"/>
      <text:p text:style-name="P12">Przedmiotem zamówienia będ<text:span text:style-name="T12">ą sukcesywne dostawy różnych produktów mleczarskich do</text:span> Domu Pomocy Społecznej we Włościborzu.</text:p>
      <text:p text:style-name="P12"/>
      <text:p text:style-name="P14">Najkorzystniejszą ofertę przedstawiła firma:</text:p>
      <text:p text:style-name="P9">Hurtownia Nabiałowo Spożywcza <text:span text:style-name="T16">T</text:span>rynieccy „Serkol” Sp.J</text:p>
      <text:p text:style-name="P9">ul: Poznańska 42</text:p>
      <text:p text:style-name="P9">76-200 Słupsk</text:p>
      <text:p text:style-name="P6"><text:s text:c="2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24">Lp.</text:p>
          </table:table-cell>
          <table:table-cell table:style-name="Tabela3.A1" office:value-type="string">
            <text:p text:style-name="P26">Opis</text:p>
          </table:table-cell>
          <table:table-cell table:style-name="Tabela3.A1" office:value-type="string">
            <text:p text:style-name="P24"><text:span text:style-name="T11">Wartość </text:span><text:s/>brutto </text:p>
            <text:p text:style-name="P28"><text:s/>usługi <text:span text:style-name="T11">w zł</text:span></text:p>
          </table:table-cell>
          <table:table-cell table:style-name="Tabela3.D1" office:value-type="string">
            <text:p text:style-name="P24">Uwagi</text:p>
          </table:table-cell>
        </table:table-row>
        <table:table-row>
          <table:table-cell table:style-name="Tabela3.A2" office:value-type="string">
            <text:p text:style-name="P30"/>
            <text:p text:style-name="P32">1</text:p>
          </table:table-cell>
          <table:table-cell table:style-name="Tabela3.A2" office:value-type="string">
            <text:p text:style-name="P37">Sukcesywne dostawy różnych <text:span text:style-name="T13">produktów mleczarskich</text:span> do </text:p>
            <text:p text:style-name="P37">Domu Pomocy Społecznej we Włościborzu</text:p>
          </table:table-cell>
          <table:table-cell table:style-name="Tabela3.A2" office:value-type="string">
            <text:p text:style-name="P39"/>
            <text:p text:style-name="P33"><text:span text:style-name="T15">78.213,70</text:span><text:span text:style-name="T14"> zł</text:span></text:p>
          </table:table-cell>
          <table:table-cell table:style-name="Tabela3.D2" office:value-type="string">
            <text:p text:style-name="P30"/>
          </table:table-cell>
        </table:table-row>
      </table:table>
      <text:p text:style-name="P20"/>
      <text:p text:style-name="P20"/>
      <text:p text:style-name="P3"><text:span text:style-name="T13">5. </text:span>Przedmiot zamówienia:</text:p>
      <text:p text:style-name="P3"/>
      <text:p text:style-name="P12">Przedmiotem zamówienia będ<text:span text:style-name="T12">ą sukcesywne dostawy różnych produktów mrożonych do</text:span> Domu Pomocy Społecznej we Włościborzu.</text:p>
      <text:p text:style-name="P12"/>
      <text:p text:style-name="P14">Najkorzystniejszą ofertę przedstawiła firma:</text:p>
      <text:p text:style-name="P9">GELATO Firma Handlowo- Usługowa </text:p>
      <text:p text:style-name="P9">Aleksandra, Andrzej Adamowicz</text:p>
      <text:p text:style-name="P9">Redlinko <text:span text:style-name="T16">1</text:span></text:p>
      <text:p text:style-name="P10">76-251 Kobylnica</text:p>
      <text:p text:style-name="P9"/>
      <text:p text:style-name="P6"><text:s text:c="2"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24">Lp.</text:p>
          </table:table-cell>
          <table:table-cell table:style-name="Tabela5.A1" office:value-type="string">
            <text:p text:style-name="P26">Opis</text:p>
          </table:table-cell>
          <table:table-cell table:style-name="Tabela5.A1" office:value-type="string">
            <text:p text:style-name="P24"><text:span text:style-name="T11">Wartość </text:span><text:s/>brutto </text:p>
            <text:p text:style-name="P28"><text:s/>usługi <text:span text:style-name="T11">w zł</text:span></text:p>
          </table:table-cell>
          <table:table-cell table:style-name="Tabela5.D1" office:value-type="string">
            <text:p text:style-name="P24">Uwagi</text:p>
          </table:table-cell>
        </table:table-row>
        <table:table-row>
          <table:table-cell table:style-name="Tabela5.A2" office:value-type="string">
            <text:p text:style-name="P30"/>
            <text:p text:style-name="P32">1</text:p>
          </table:table-cell>
          <table:table-cell table:style-name="Tabela5.A2" office:value-type="string">
            <text:p text:style-name="P37">Sukcesywne dostawy różnych produktów <text:span text:style-name="T16">mrożonych</text:span> do </text:p>
            <text:p text:style-name="P37">Domu Pomocy Społecznej we Włościborzu</text:p>
          </table:table-cell>
          <table:table-cell table:style-name="Tabela5.A2" office:value-type="string">
            <text:p text:style-name="P35"/>
            <text:p text:style-name="P39"><text:span text:style-name="T16">44.451,65</text:span> zł</text:p>
          </table:table-cell>
          <table:table-cell table:style-name="Tabela5.D2" office:value-type="string">
            <text:p text:style-name="P30"/>
          </table:table-cell>
        </table:table-row>
      </table:table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40"/>
      <text:p text:style-name="P21"/>
      <text:p text:style-name="P21"/>
      <text:p text:style-name="P21"/>
      <text:p text:style-name="P21"/>
      <text:p text:style-name="P22">Sprawę <text:s/>prowadzi: Pokusa Lucyna – Kierownik Działu Techniczno- Gospodarczego</text:p>
      <text:p text:style-name="P22">Dom Pomocy Społecznej, Włościbórz 1, 78-114 Wrzosowo</text:p>
      <text:p text:style-name="P22">tel. +94 358 19 22, faks +94 358 19 63, mail: dpsw@kolobrzeg.powiat.pl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6T11:35:39.041000000</meta:creation-date>
    <dc:date>2020-12-17T13:08:46.127000000</dc:date>
    <meta:editing-duration>PT6M3S</meta:editing-duration>
    <meta:editing-cycles>3</meta:editing-cycles>
    <meta:generator>LibreOffice/6.2.4.2$Windows_X86_64 LibreOffice_project/2412653d852ce75f65fbfa83fb7e7b669a126d64</meta:generator>
    <meta:print-date>2020-12-16T13:22:24.311000000</meta:print-date>
    <meta:document-statistic meta:table-count="5" meta:image-count="0" meta:object-count="0" meta:page-count="3" meta:paragraph-count="98" meta:word-count="354" meta:character-count="2646" meta:non-whitespace-character-count="2338"/>
  </office:meta>
</office:document-meta>
</file>