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217c"/>
    </style:style>
    <style:style style:name="P2" style:family="paragraph" style:parent-style-name="Standard">
      <style:text-properties fo:font-weight="bold" officeooo:rsid="0004217c" officeooo:paragraph-rsid="0004217c" style:font-weight-asian="bold" style:font-weight-complex="bold"/>
    </style:style>
    <style:style style:name="P3" style:family="paragraph" style:parent-style-name="Standard">
      <style:text-properties officeooo:rsid="0004217c" officeooo:paragraph-rsid="0004217c"/>
    </style:style>
    <style:style style:name="P4" style:family="paragraph" style:parent-style-name="Standard">
      <style:text-properties officeooo:rsid="000468ab" officeooo:paragraph-rsid="000468ab"/>
    </style:style>
    <style:style style:name="P5" style:family="paragraph" style:parent-style-name="Standard">
      <style:text-properties officeooo:rsid="00047fc5" officeooo:paragraph-rsid="000468ab"/>
    </style:style>
    <style:style style:name="P6" style:family="paragraph" style:parent-style-name="Standard">
      <style:text-properties officeooo:rsid="00047fc5" officeooo:paragraph-rsid="00047fc5"/>
    </style:style>
    <style:style style:name="P7" style:family="paragraph" style:parent-style-name="Table_20_Contents">
      <style:text-properties officeooo:rsid="000468ab" officeooo:paragraph-rsid="000468ab"/>
    </style:style>
    <style:style style:name="T1" style:family="text">
      <style:text-properties officeooo:rsid="0004217c"/>
    </style:style>
    <style:style style:name="T2" style:family="text">
      <style:text-properties officeooo:rsid="000468ab"/>
    </style:style>
    <style:style style:name="T3" style:family="text">
      <style:text-properties fo:font-weight="bold" officeooo:rsid="0004217c" style:font-weight-asian="bold" style:font-weight-complex="bold"/>
    </style:style>
    <style:style style:name="T4" style:family="text">
      <style:text-properties fo:font-weight="bold" officeooo:rsid="0008e5f0" style:font-weight-asian="bold" style:font-weight-complex="bold"/>
    </style:style>
    <style:style style:name="T5" style:family="text">
      <style:text-properties officeooo:rsid="000526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10"/></text:span><text:span text:style-name="T3"><text:s text:c="2"/>INFORMACJA DOTYCZĄ</text:span><text:span text:style-name="T4">CA </text:span><text:span text:style-name="T3">PRZETWARZANIA DANYCH OSOBOWYCH</text:span></text:p>
      <text:p text:style-name="P2"><text:s text:c="24"/>W DOMU POMOCY SPOŁECZNEJ WE WŁOŚCIBORZU</text:p>
      <text:p text:style-name="P2"/>
      <text:p text:style-name="P2"/>
      <text:p text:style-name="P3">Na postawie art.13 ust. 1 i 2 rozporządzenia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, Dz.U.UE.L.2016.119.1 (dalej RODO): </text:p>
      <text:p text:style-name="P3">Informuję, że :</text:p>
      <text:p text:style-name="P3">1. Administratorem Pani/Pana danych osobowych jest Dom Pomocy Społecznej we Włościborzu, <text:s text:c="7"/>Włościbórz 1, 787-114 Wrzosowo., tel: 943581922</text:p>
      <text:p text:style-name="P3">2. Kontakt z Inspektorem Danych Osobowych w Domu Pomocy Społecznej we Włościborzu jest możliwy po numerem telefonu: 943581922 lub pod adresem email: <text:span text:style-name="T5">iodo_dpswlosciborz@op.pl</text:span></text:p>
      <text:p text:style-name="P3">3. Cel i podstawę prawną przetwarzania Pani/Pana danych osobowych zawiera poniższa tabela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 text:c="35"/>Cel</text:p>
          </table:table-cell>
          <table:table-cell table:style-name="Tabela1.B1" office:value-type="string">
            <text:p text:style-name="Table_20_Contents"><text:s text:c="20"/><text:span text:style-name="T2">Podstawa prawna</text:span></text:p>
          </table:table-cell>
        </table:table-row>
        <table:table-row>
          <table:table-cell table:style-name="Tabela1.A2" office:value-type="string">
            <text:p text:style-name="P7">- wypełnianie obowiązku prawnego ciążącego na administratorze,</text:p>
            <text:p text:style-name="P7">- złożenie oferty</text:p>
            <text:p text:style-name="P7">- realizacja umowy</text:p>
          </table:table-cell>
          <table:table-cell table:style-name="Tabela1.B2" office:value-type="string">
            <text:p text:style-name="P7">- art. 6 ust.1 lit.c.RODO</text:p>
            <text:p text:style-name="P7">- art. 6 ust.1 lit.e.RODO</text:p>
            <text:p text:style-name="P7">- art. 4 pkt 8 ustawa z dnia 29.01.20104r. Prawo zamówień publicznych (Dz.U. Z 2017r. Poz.1579 ze zm.)</text:p>
          </table:table-cell>
        </table:table-row>
      </table:table>
      <text:p text:style-name="P3"/>
      <text:p text:style-name="P4">4, W związku z przetwarzaniem danych w celu, o którym mowa w pkt 3 odbiorcami Pani/Pana danych osobowych będą wyłącznie podmioty uprawnione do uzyskania danych osobowych na podstawie przepisów prawa lub inne podmioty, którym administrator powierzy przetwarzanie danych osobowych.</text:p>
      <text:p text:style-name="P4">5. Dane osobowe Pani/Pana, po zrealizowaniu celu, dla którego zostały zebrane będą przechowywane przez okres przewidziany w przepisach dotyczących przechowywania i archiwizacji dokumentacji.</text:p>
      <text:p text:style-name="P4">6. Posiada Pani/ Pan żądać:</text:p>
      <text:p text:style-name="P4">dostępu do swoich danych osobowych, ich sprostowania, usunięcia lub ograniczenia przetwarzania, które realizowane będą na zasadach określonych w rozdziale III RODO.</text:p>
      <text:p text:style-name="P4">7. Przysługuje Pani/Panu prawo wniesienia skargi do organu nadzorczego, tj. Prezesa Urzędu Ochrony Danych Osobowych na niezgodne z RODO przetwarzanie danych osobowych przez administratora.</text:p>
      <text:p text:style-name="P4">8. Podanie danych osobowych jest wymogiem ustawowym.</text:p>
      <text:p text:style-name="P4">9. W trakcie przetwarzania danych osobowych żadne decyzje dotyczące Pani/Pana nie będą tworzone żadne profile, co oznacza, że nie będą podejmowane działania, o których mowa w art.22 ust. 1 i 4 RODO.</text:p>
      <text:p text:style-name="P5"/>
      <text:p text:style-name="P5"/>
      <text:p text:style-name="P5"/>
      <text:p text:style-name="P6">Potwierdzam zapoznanie się z informacją: <text:s text:c="33"/>Administrator danych osobowych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27:35.61</meta:creation-date>
    <dc:date>2020-01-29T07:08:34.656000000</dc:date>
    <meta:editing-duration>PT11M25S</meta:editing-duration>
    <meta:editing-cycles>5</meta:editing-cycles>
    <meta:generator>LibreOffice/6.2.4.2$Windows_X86_64 LibreOffice_project/2412653d852ce75f65fbfa83fb7e7b669a126d64</meta:generator>
    <meta:print-date>2020-01-29T07:08:29.500000000</meta:print-date>
    <meta:document-statistic meta:table-count="1" meta:image-count="0" meta:object-count="0" meta:page-count="1" meta:paragraph-count="23" meta:word-count="318" meta:character-count="2428" meta:non-whitespace-character-count="2001"/>
  </office:meta>
</office:document-meta>
</file>