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5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325f6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0325f6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bold" officeooo:rsid="001a82c1" officeooo:paragraph-rsid="000325f6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bbc91" officeooo:paragraph-rsid="000325f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bold" officeooo:paragraph-rsid="000325f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d7f4f" officeooo:paragraph-rsid="000325f6" style:font-size-asian="12pt" style:font-size-complex="12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0325f6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0325f6" style:font-size-asian="12pt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37b5b" officeooo:paragraph-rsid="00037b5b" style:font-size-asian="12pt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4b9b6" officeooo:paragraph-rsid="0004b9b6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04b9b6" officeooo:paragraph-rsid="0004b9b6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5f65d" officeooo:paragraph-rsid="0005f65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1992e8" officeooo:paragraph-rsid="000325f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63fd0" officeooo:paragraph-rsid="000325f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325f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8b78b" officeooo:paragraph-rsid="000325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8b78b" officeooo:paragraph-rsid="000325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63fd0" officeooo:paragraph-rsid="000325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2e8" officeooo:paragraph-rsid="000325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bd9e9" officeooo:paragraph-rsid="000325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a82c1" officeooo:paragraph-rsid="000325f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6cc" officeooo:paragraph-rsid="000325f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325f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325f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Times New Roman" fo:font-size="12pt" fo:font-weight="normal" officeooo:paragraph-rsid="000325f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63fd0" officeooo:paragraph-rsid="000325f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63fd0" officeooo:paragraph-rsid="000325f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2e8" officeooo:paragraph-rsid="000325f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6cc" officeooo:paragraph-rsid="000325f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bd9e9" officeooo:paragraph-rsid="000325f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8b78b" officeooo:paragraph-rsid="000325f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0325f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25f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0325f6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163fd0" officeooo:paragraph-rsid="000325f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82c1" officeooo:paragraph-rsid="000325f6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officeooo:rsid="0018b78b" officeooo:paragraph-rsid="000325f6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loext:graphic-properties draw:fill="none"/>
      <style:paragraph-properties fo:margin-left="-0.101cm" fo:margin-right="0cm" fo:text-align="start" style:justify-single-word="false" fo:text-indent="-0.6cm" style:auto-text-indent="false" fo:background-color="transparent"/>
      <style:text-properties officeooo:rsid="00230962" officeooo:paragraph-rsid="00230962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officeooo:rsid="00230962" officeooo:paragraph-rsid="00230962"/>
    </style:style>
    <style:style style:name="P40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officeooo:rsid="00250347" officeooo:paragraph-rsid="00250347"/>
    </style:style>
    <style:style style:name="P41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officeooo:paragraph-rsid="000325f6" style:font-size-asian="12pt" style:font-size-complex="12pt"/>
    </style:style>
    <style:style style:name="P42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officeooo:rsid="001ef7f9" officeooo:paragraph-rsid="000325f6" style:font-size-asian="12pt" style:font-size-complex="12pt"/>
    </style:style>
    <style:style style:name="T1" style:family="text">
      <style:text-properties officeooo:rsid="0021ae11"/>
    </style:style>
    <style:style style:name="T2" style:family="text">
      <style:text-properties officeooo:rsid="001fed9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a401" style:font-weight-asian="normal" style:font-weight-complex="normal"/>
    </style:style>
    <style:style style:name="T5" style:family="text">
      <style:text-properties fo:font-weight="normal" officeooo:rsid="0020e14c" style:font-weight-asian="normal" style:font-weight-complex="normal"/>
    </style:style>
    <style:style style:name="T6" style:family="text">
      <style:text-properties fo:font-weight="normal" officeooo:rsid="001ef7f9" style:font-weight-asian="normal" style:font-weight-complex="normal"/>
    </style:style>
    <style:style style:name="T7" style:family="text">
      <style:text-properties fo:font-weight="normal" officeooo:rsid="001bd9e9" style:font-weight-asian="normal" style:font-weight-complex="normal"/>
    </style:style>
    <style:style style:name="T8" style:family="text">
      <style:text-properties fo:font-weight="normal" officeooo:rsid="00037b5b" style:font-weight-asian="normal" style:font-weight-complex="normal"/>
    </style:style>
    <style:style style:name="T9" style:family="text">
      <style:text-properties fo:font-weight="normal" officeooo:rsid="0009ac7f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/>
    </style:style>
    <style:style style:name="T11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fo:font-weight="normal" officeooo:rsid="001b29b8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fo:font-weight="normal" officeooo:rsid="0007828c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fo:font-weight="normal" officeooo:rsid="0020916a" style:font-name-asian="TimesNewRomanPS-BoldMT" style:font-weight-asian="normal" style:font-name-complex="TimesNewRomanPS-BoldM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e14c"/>
    </style:style>
    <style:style style:name="T17" style:family="text">
      <style:text-properties officeooo:rsid="001a82c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992e8"/>
    </style:style>
    <style:style style:name="T20" style:family="text">
      <style:text-properties officeooo:rsid="00037b5b"/>
    </style:style>
    <style:style style:name="T21" style:family="text">
      <style:text-properties officeooo:rsid="004ef642"/>
    </style:style>
    <style:style style:name="T22" style:family="text">
      <style:text-properties officeooo:rsid="0005f6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łościbórz, <text:span text:style-name="T1">27</text:span>.<text:span text:style-name="T2">1</text:span>1.20<text:span text:style-name="T20">20</text:span>r</text:p>
      <text:p text:style-name="P26"/>
      <text:p text:style-name="P26"/>
      <text:p text:style-name="P26">ZAPROSZENIE DO ZŁOŻENIA OFERTY</text:p>
      <text:p text:style-name="P27"/>
      <text:p text:style-name="P31">Tryb postępowania: </text:p>
      <text:p text:style-name="P31"><text:span text:style-name="T3">Zapytanie ofertowe o wartości szacunkowej nie przekraczającej progu stosowania ustawy</text:span> <text:span text:style-name="T11">z dnia 29 stycznia 2004 r. Prawo zamówień publicznych (t</text:span><text:span text:style-name="T12">.j</text:span><text:span text:style-name="T11"> </text:span><text:span text:style-name="T12">Dz.U. z 201</text:span><text:span text:style-name="T13">9</text:span><text:span text:style-name="T12">r poz </text:span><text:span text:style-name="T13">2019</text:span><text:span text:style-name="T14">) </text:span><text:span text:style-name="T10">określonego w art.4 pkt.8</text:span><text:span text:style-name="T14">.</text:span></text:p>
      <text:p text:style-name="P27">Zamawiający:</text:p>
      <text:p text:style-name="P26">Dom Pomocy Społecznej we Włościborzu, </text:p>
      <text:p text:style-name="P26">Włościbórz 1,</text:p>
      <text:p text:style-name="P26">78-114 Wrzosowo </text:p>
      <text:p text:style-name="P26">tel:943581922 </text:p>
      <text:p text:style-name="P26">fax:943581963 </text:p>
      <text:p text:style-name="P14"><text:span text:style-name="T18">email: </text:span><text:a xlink:type="simple" xlink:href="mailto:wlosciborz5@wp.pl" text:style-name="Internet_20_link" text:visited-style-name="Visited_20_Internet_20_Link"><text:span text:style-name="T18">wlosciborz5@wp.pl</text:span></text:a></text:p>
      <text:p text:style-name="P27">Przedmiot zamówienia:</text:p>
      <text:p text:style-name="P18">Przedmiotem zamówienia będą sukcesywne dostawy produktów mrożonych tj. owoców, warzyw, ryb do Domu Pomocy Społecznej we Włościborzu.</text:p>
      <text:p text:style-name="P27">Sposób przygotowania oferty:</text:p>
      <text:p text:style-name="P27"/>
      <text:list xml:id="list4182090923" text:style-name="L1">
        <text:list-item>
          <text:p text:style-name="P35">Oferta p<text:span text:style-name="T2">o</text:span>d rygorem nieważności musi być sporządzona na formularzu ofertowym – załącznik Nr 1.</text:p>
        </text:list-item>
        <text:list-item>
          <text:p text:style-name="P35">Wszelkie zmiany, naniesione przez Wykonawcę w treści oferty, muszą być parafowane przez osobę podpisująca ofertę. Poprawki mogą być dokonane wyłącznie poprzez przekreślenie błędnego zapisu oraz naniesienie obok zapisu przekreślonego- zapisu poprawnego.</text:p>
        </text:list-item>
        <text:list-item>
          <text:p text:style-name="P37"><text:span text:style-name="T18">Oferty w formie elektronicznej (mail, dokument pdf) proszę kierować na adres </text:span><text:a xlink:type="simple" xlink:href="mailto:wlosciborz5@wp.pl" text:style-name="Internet_20_link" text:visited-style-name="Visited_20_Internet_20_Link"><text:span text:style-name="T18">wlosciborz5@wp.pl</text:span></text:a><text:span text:style-name="T18"> , w formie papierowej na adres Dom Pomocy Społecznej we Włościborzu, Włościbórz 1, 78-114 Wrzosowo z dopiskiem w tytule „Oferta cenowa na zakup produktów mrożonych” </text:span><text:span text:style-name="T19">lub fax-em na numer 943581963.</text:span></text:p>
        </text:list-item>
      </text:list>
      <text:p text:style-name="P17"/>
      <text:p text:style-name="P28">Termin składania ofert: <text:s/><text:span text:style-name="T3">do dnia </text:span><text:span text:style-name="T4">1</text:span><text:span text:style-name="T9">1</text:span><text:span text:style-name="T3">.</text:span><text:span text:style-name="T5">1</text:span><text:span text:style-name="T3">2.20</text:span><text:span text:style-name="T8">20</text:span><text:span text:style-name="T3">r.</text:span></text:p>
      <text:p text:style-name="P28"/>
      <text:p text:style-name="P29"><text:soft-page-break/>Poinformowanie oferenta o wyborze oferty: <text:span text:style-name="T3">do <text:s/>dnia </text:span><text:span text:style-name="T4">2</text:span><text:span text:style-name="T9">1</text:span><text:span text:style-name="T3">.</text:span><text:span text:style-name="T5">1</text:span><text:span text:style-name="T3">2.20</text:span><text:span text:style-name="T8">20</text:span><text:span text:style-name="T3">r -mail do Wykonawcy, którego ofertę wybrano lub ogłoszenie na stronie BIP </text:span><text:span text:style-name="T5">z nazwą i kwotą oferty.</text:span></text:p>
      <text:p text:style-name="P19"/>
      <text:p text:style-name="P28">Kryterium oferty: <text:span text:style-name="T3">najniższa cena brutto złożonej oferty- cena 100%</text:span></text:p>
      <text:p text:style-name="P19"/>
      <text:p text:style-name="P28">Termin realizacji zamówienia:<text:span text:style-name="T6"> 20</text:span><text:span text:style-name="T4">2</text:span><text:span text:style-name="T8">1</text:span><text:span text:style-name="T5"> rok, niniejsze zapytanie ofertowe nie stanowi zobowiązania do udzielenia zamówienia</text:span><text:span text:style-name="T6">.</text:span></text:p>
      <text:p text:style-name="P19"/>
      <text:p text:style-name="P30">Płatności: <text:span text:style-name="T3">przelew z terminem płatności 21 dni.</text:span></text:p>
      <text:p text:style-name="P27"/>
      <text:p text:style-name="P29">Osoba upoważniona do kontaktu:</text:p>
      <text:p text:style-name="P22"/>
      <text:p text:style-name="P22"><text:span text:style-name="T15">Lucyna Pokusa </text:span>-<text:span text:style-name="T16">K</text:span>ierownik <text:span text:style-name="T16">G</text:span>ospodarczo <text:span text:style-name="T16">T</text:span>echniczny tel: 943581922</text:p>
      <text:p text:style-name="P22"/>
      <text:p text:style-name="P29">Informacje dotyczące zawarcia umowy:</text:p>
      <text:p text:style-name="P29"/>
      <text:p text:style-name="P19">Zamawiający nie ma obowiązku zawarcia umowy z Wykonawcą w wyniku przeprowadzonego zamówienia ( rozeznanie rynku). Przeprowadzone postępowanie może zakończyć się bez wyboru jakiejkolwiek ze złożonych ofert, co nie wymaga uzasadnienia bądź podania przyczyny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oft-page-break/><text:span text:style-name="T3"><text:tab/><text:tab/><text:tab/><text:tab/></text:span><text:span text:style-name="T7">Załącznik Nr 1</text:span></text:p>
      <text:p text:style-name="P20"/>
      <text:p text:style-name="P32"><text:span text:style-name="T3"><text:tab/><text:tab/><text:tab/><text:tab/><text:tab/><text:tab/><text:tab/></text:span> <text:span text:style-name="T3">Miejscowość, dnia............................... </text:span></text:p>
      <text:p text:style-name="P23"/>
      <text:p text:style-name="P32"><text:span text:style-name="T3">Nazwa /pieczątka wykonawcy<text:tab/></text:span><text:tab/> <text:s text:c="2"/><text:tab/> </text:p>
      <text:p text:style-name="P33"/>
      <text:p text:style-name="P33"><text:tab/><text:tab/> <text:s text:c="28"/><text:span text:style-name="T3">Dom Pomocy Społecznej we Włościborzu</text:span></text:p>
      <text:p text:style-name="P24"><text:tab/><text:tab/><text:tab/> <text:s text:c="36"/>Włościbórz1</text:p>
      <text:p text:style-name="P24"><text:tab/> <text:s text:c="56"/>78-114 Wrzo<text:span text:style-name="T20">s</text:span>owo</text:p>
      <text:p text:style-name="P33"/>
      <text:p text:style-name="P33">OFERTA WYKONAWCY</text:p>
      <text:p text:style-name="P33"/>
      <text:p text:style-name="P23"><text:tab/>W związku z zapytaniem ofertowym Domu Pomocy Społecznej we Włościborzu z dnia.........................</text:p>
      <text:p text:style-name="P23">Nazwa Wykonawcy:.............................................................................................…..</text:p>
      <text:p text:style-name="P23">Adres:………………………………………………………………………………………..</text:p>
      <text:p text:style-name="P23"><text:span text:style-name="T17">Kod pocztowy, adres</text:span>:...................................................................................………...</text:p>
      <text:p text:style-name="P21">NIP:……………………………………………..</text:p>
      <text:p text:style-name="P21">REGON:………………………………………..</text:p>
      <text:p text:style-name="P21">Osoba do kontaktu:………………………………………………………………………..</text:p>
      <text:p text:style-name="P23">Telefon, fax, …………………………………………………………………………………</text:p>
      <text:p text:style-name="P23">e-mail wykonawcy:...........................................................................………………….</text:p>
      <text:p text:style-name="P36">Proszę o wypełnienie drukowanymi literami.</text:p>
      <text:p text:style-name="P33">TABELA Z ASORTYMENT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Nazwa produktu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9">Producent</text:p>
          </table:table-cell>
          <table:table-cell table:style-name="Tabela1.A1" office:value-type="string">
            <text:p text:style-name="P9">Ilość </text:p>
          </table:table-cell>
          <table:table-cell table:style-name="Tabela1.F1" office:value-type="string">
            <text:p text:style-name="P9">Wartość brutto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list xml:id="list2553309614" text:style-name="L2">
              <text:list-header>
                <text:p text:style-name="P38">RYBA MIRUNA <text:s text:c="46"/></text:p>
              </text:list-header>
            </text:list>
          </table:table-cell>
          <table:table-cell table:style-name="Tabela1.C2" office:value-type="string">
            <text:p text:style-name="P10">karton 20,40 kg</text:p>
          </table:table-cell>
          <table:table-cell table:style-name="Tabela1.D2" office:value-type="string">
            <text:p text:style-name="P10">Frisosur</text:p>
          </table:table-cell>
          <table:table-cell table:style-name="Tabela1.E2" office:value-type="string">
            <text:p text:style-name="P11">480kg</text:p>
          </table:table-cell>
          <table:table-cell table:style-name="Tabela1.F2">
            <text:p text:style-name="P7"/>
          </table:table-cell>
        </table:table-row>
        <table:table-row table:style-name="Tabela1.3">
          <table:table-cell table:style-name="Tabela1.A2" office:value-type="float" office:value="2">
            <text:p text:style-name="P12">2</text:p>
          </table:table-cell>
          <table:table-cell table:style-name="Tabela1.B3" office:value-type="string">
            <text:list xml:id="list111644901639771" text:continue-numbering="true" text:style-name="L2">
              <text:list-header>
                <text:p text:style-name="P39">PIEROGI RUSKIE <text:s text:c="46"/></text:p>
              </text:list-header>
            </text:list>
          </table:table-cell>
          <table:table-cell table:style-name="Tabela1.C3" office:value-type="string">
            <text:p text:style-name="P10">kg</text:p>
          </table:table-cell>
          <table:table-cell table:style-name="Tabela1.D3" office:value-type="string">
            <text:p text:style-name="P10">Bambino </text:p>
          </table:table-cell>
          <table:table-cell table:style-name="Tabela1.E3" office:value-type="string">
            <text:p text:style-name="P11">400 kg</text:p>
          </table:table-cell>
          <table:table-cell table:style-name="Tabela1.F3">
            <text:p text:style-name="P7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4" office:value-type="string">
            <text:list xml:id="list111644479216224" text:continue-numbering="true" text:style-name="L2">
              <text:list-header>
                <text:p text:style-name="P39">PIEROGI Z MIĘSEM <text:s text:c="39"/></text:p>
              </text:list-header>
            </text:list>
          </table:table-cell>
          <table:table-cell table:style-name="Tabela1.C4" office:value-type="string">
            <text:p text:style-name="P10">kg</text:p>
          </table:table-cell>
          <table:table-cell table:style-name="Tabela1.D4" office:value-type="string">
            <text:p text:style-name="P10">Bambino</text:p>
          </table:table-cell>
          <table:table-cell table:style-name="Tabela1.E4" office:value-type="string">
            <text:p text:style-name="P11">350 kg</text:p>
          </table:table-cell>
          <table:table-cell table:style-name="Tabela1.F4">
            <text:p text:style-name="P7"/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5" office:value-type="string">
            <text:list xml:id="list111644293589020" text:continue-numbering="true" text:style-name="L2">
              <text:list-header>
                <text:p text:style-name="P39">LODY <text:span text:style-name="T21"><text:s/>na patyku w czekoladzie </text:span><text:s/></text:p>
              </text:list-header>
            </text:list>
          </table:table-cell>
          <table:table-cell table:style-name="Tabela1.C5" office:value-type="string">
            <text:p text:style-name="P10">op. 37 szt.</text:p>
          </table:table-cell>
          <table:table-cell table:style-name="Tabela1.D5" office:value-type="string">
            <text:p text:style-name="P10">Koral</text:p>
          </table:table-cell>
          <table:table-cell table:style-name="Tabela1.E5" office:value-type="string">
            <text:p text:style-name="P11">460 op.</text:p>
          </table:table-cell>
          <table:table-cell table:style-name="Tabela1.F5">
            <text:p text:style-name="P7"/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6" office:value-type="string">
            <text:list xml:id="list111645681824234" text:continue-numbering="true" text:style-name="L2">
              <text:list-header>
                <text:p text:style-name="P39">PYZY Z MIĘSEM <text:s text:c="34"/></text:p>
              </text:list-header>
            </text:list>
          </table:table-cell>
          <table:table-cell table:style-name="Tabela1.C6" office:value-type="string">
            <text:p text:style-name="P10">kg</text:p>
          </table:table-cell>
          <table:table-cell table:style-name="Tabela1.D6" office:value-type="string">
            <text:p text:style-name="P10">Bambino</text:p>
          </table:table-cell>
          <table:table-cell table:style-name="Tabela1.E6" office:value-type="string">
            <text:p text:style-name="P11">180 kg</text:p>
          </table:table-cell>
          <table:table-cell table:style-name="Tabela1.F6">
            <text:p text:style-name="P7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7" office:value-type="string">
            <text:list xml:id="list111643844073372" text:continue-numbering="true" text:style-name="L2">
              <text:list-header>
                <text:p text:style-name="P40">BROKUŁ MROŻONY <text:s text:c="73"/></text:p>
              </text:list-header>
            </text:list>
          </table:table-cell>
          <table:table-cell table:style-name="Tabela1.C7" office:value-type="string">
            <text:p text:style-name="P10">op. 2 kg</text:p>
          </table:table-cell>
          <table:table-cell table:style-name="Tabela1.D7" office:value-type="string">
            <text:p text:style-name="P10">Bellgusto</text:p>
          </table:table-cell>
          <table:table-cell table:style-name="Tabela1.E7" office:value-type="string">
            <text:p text:style-name="P11">380 kg</text:p>
          </table:table-cell>
          <table:table-cell table:style-name="Tabela1.F7">
            <text:p text:style-name="P7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8" office:value-type="string">
            <text:list xml:id="list111645038429683" text:continue-numbering="true" text:style-name="L2">
              <text:list-header>
                <text:p text:style-name="P40">MIESZANKA OWOCOWA <text:s text:c="27"/></text:p>
              </text:list-header>
            </text:list>
          </table:table-cell>
          <table:table-cell table:style-name="Tabela1.C8" office:value-type="string">
            <text:p text:style-name="P10">op.2,5 kg</text:p>
          </table:table-cell>
          <table:table-cell table:style-name="Tabela1.D8" office:value-type="string">
            <text:p text:style-name="P10">Bellgusto</text:p>
          </table:table-cell>
          <table:table-cell table:style-name="Tabela1.E8" office:value-type="string">
            <text:p text:style-name="P11">920 kg</text:p>
          </table:table-cell>
          <table:table-cell table:style-name="Tabela1.F8">
            <text:p text:style-name="P7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9" office:value-type="string">
            <text:list xml:id="list111643960244934" text:continue-numbering="true" text:style-name="L2">
              <text:list-header>
                <text:p text:style-name="P40">MIESZANKA WŁOSZCZYZNA <text:s text:c="48"/></text:p>
              </text:list-header>
            </text:list>
          </table:table-cell>
          <table:table-cell table:style-name="Tabela1.C9" office:value-type="string">
            <text:p text:style-name="P10">op.2,5 kg</text:p>
          </table:table-cell>
          <table:table-cell table:style-name="Tabela1.D9" office:value-type="string">
            <text:p text:style-name="P10">Bellgusto</text:p>
          </table:table-cell>
          <table:table-cell table:style-name="Tabela1.E9" office:value-type="string">
            <text:p text:style-name="P11">980 kg</text:p>
          </table:table-cell>
          <table:table-cell table:style-name="Tabela1.F9">
            <text:p text:style-name="P7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10" office:value-type="string">
            <text:list xml:id="list111645797867069" text:continue-numbering="true" text:style-name="L2">
              <text:list-header>
                <text:p text:style-name="P40">SZPINAK <text:span text:style-name="T22">MROŻONY</text:span> <text:s text:c="83"/></text:p>
              </text:list-header>
            </text:list>
          </table:table-cell>
          <table:table-cell table:style-name="Tabela1.C10" office:value-type="string">
            <text:p text:style-name="P10">op.2,5 kg</text:p>
          </table:table-cell>
          <table:table-cell table:style-name="Tabela1.D10" office:value-type="string">
            <text:p text:style-name="P10">Bellgusto</text:p>
          </table:table-cell>
          <table:table-cell table:style-name="Tabela1.E10" office:value-type="string">
            <text:p text:style-name="P11">90 kg</text:p>
          </table:table-cell>
          <table:table-cell table:style-name="Tabela1.F10">
            <text:p text:style-name="P7"/>
          </table:table-cell>
        </table:table-row>
        <text:soft-page-break/>
        <table:table-row>
          <table:table-cell table:style-name="Tabela1.A2" office:value-type="float" office:value="10">
            <text:p text:style-name="P12">10</text:p>
          </table:table-cell>
          <table:table-cell table:style-name="Tabela1.B11" office:value-type="string">
            <text:list xml:id="list111644571620873" text:continue-numbering="true" text:style-name="L2">
              <text:list-header>
                <text:p text:style-name="P40">MIESZANKA BUKIET WARZYW <text:s text:c="42"/></text:p>
              </text:list-header>
            </text:list>
          </table:table-cell>
          <table:table-cell table:style-name="Tabela1.C11" office:value-type="string">
            <text:p text:style-name="P10">op. 2,5 kg</text:p>
          </table:table-cell>
          <table:table-cell table:style-name="Tabela1.D11" office:value-type="string">
            <text:p text:style-name="P10">Bellgusto</text:p>
          </table:table-cell>
          <table:table-cell table:style-name="Tabela1.E11" office:value-type="string">
            <text:p text:style-name="P11">210 kg</text:p>
          </table:table-cell>
          <table:table-cell table:style-name="Tabela1.F11">
            <text:p text:style-name="P7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12" office:value-type="string">
            <text:list xml:id="list111643943812940" text:continue-numbering="true" text:style-name="L2">
              <text:list-header>
                <text:p text:style-name="P40">FASOLA SZPARAGOWA <text:s text:c="60"/></text:p>
              </text:list-header>
            </text:list>
          </table:table-cell>
          <table:table-cell table:style-name="Tabela1.C12" office:value-type="string">
            <text:p text:style-name="P10">op. 2,5 kg</text:p>
          </table:table-cell>
          <table:table-cell table:style-name="Tabela1.D12" office:value-type="string">
            <text:p text:style-name="P10">Bellgusto</text:p>
          </table:table-cell>
          <table:table-cell table:style-name="Tabela1.E12" office:value-type="string">
            <text:p text:style-name="P11">300 kg</text:p>
          </table:table-cell>
          <table:table-cell table:style-name="Tabela1.F12">
            <text:p text:style-name="P7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13" office:value-type="string">
            <text:list xml:id="list111643812944875" text:continue-numbering="true" text:style-name="L2">
              <text:list-header>
                <text:p text:style-name="P40">TRUSKAWKA <text:s text:c="42"/></text:p>
              </text:list-header>
            </text:list>
          </table:table-cell>
          <table:table-cell table:style-name="Tabela1.C13" office:value-type="string">
            <text:p text:style-name="P10">op. 2,5 kg</text:p>
          </table:table-cell>
          <table:table-cell table:style-name="Tabela1.D13" office:value-type="string">
            <text:p text:style-name="P10">Bellgusto </text:p>
          </table:table-cell>
          <table:table-cell table:style-name="Tabela1.E13" office:value-type="string">
            <text:p text:style-name="P11">250 kg</text:p>
          </table:table-cell>
          <table:table-cell table:style-name="Tabela1.F13">
            <text:p text:style-name="P7"/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14" office:value-type="string">
            <text:list xml:id="list111644833968284" text:continue-numbering="true" text:style-name="L2">
              <text:list-header>
                <text:p text:style-name="P40">KALAFIOR <text:s text:c="43"/></text:p>
              </text:list-header>
            </text:list>
          </table:table-cell>
          <table:table-cell table:style-name="Tabela1.C14" office:value-type="string">
            <text:p text:style-name="P10">op. 2,0 kg</text:p>
          </table:table-cell>
          <table:table-cell table:style-name="Tabela1.D14" office:value-type="string">
            <text:p text:style-name="P10">Bellgusto</text:p>
          </table:table-cell>
          <table:table-cell table:style-name="Tabela1.E14" office:value-type="string">
            <text:p text:style-name="P11">180 kg</text:p>
          </table:table-cell>
          <table:table-cell table:style-name="Tabela1.F14">
            <text:p text:style-name="P7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15" office:value-type="string">
            <text:list xml:id="list111645632878784" text:continue-numbering="true" text:style-name="L2">
              <text:list-header>
                <text:p text:style-name="P40">MARCHEWKA Z GROSZKIEM <text:s text:c="37"/></text:p>
              </text:list-header>
            </text:list>
          </table:table-cell>
          <table:table-cell table:style-name="Tabela1.C15" office:value-type="string">
            <text:p text:style-name="P10">op. 2,5 kg</text:p>
          </table:table-cell>
          <table:table-cell table:style-name="Tabela1.D15" office:value-type="string">
            <text:p text:style-name="P10">Bellgusto </text:p>
          </table:table-cell>
          <table:table-cell table:style-name="Tabela1.E15" office:value-type="string">
            <text:p text:style-name="P11">280kg</text:p>
          </table:table-cell>
          <table:table-cell table:style-name="Tabela1.F15">
            <text:p text:style-name="P7"/>
          </table:table-cell>
        </table:table-row>
        <table:table-row>
          <table:table-cell table:style-name="Tabela1.A16">
            <text:p text:style-name="P6"/>
          </table:table-cell>
          <table:table-cell table:style-name="Tabela1.B16" office:value-type="string">
            <text:p text:style-name="P3">RAZEM <text:s/>BRUTTO</text:p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>
            <text:p text:style-name="P5"/>
          </table:table-cell>
          <table:table-cell table:style-name="Tabela1.F16">
            <text:p text:style-name="P5"/>
          </table:table-cell>
        </table:table-row>
      </table:table>
      <text:p text:style-name="P25"/>
      <text:list xml:id="list6621375" text:style-name="L3">
        <text:list-item>
          <text:p text:style-name="P41">Oświadczam, że zapoznałem/am się z warunkami podanymi przez zamawiającego w zapytaniu ofertowym i nie wnoszę jakichkolwiek zastrzeżeń.</text:p>
        </text:list-item>
        <text:list-item>
          <text:p text:style-name="P42">Oświadczam, że oferowana cena obejmuje wszystkie nakłady niezbędne do wykonania – realizacji zamówienia.</text:p>
        </text:list-item>
        <text:list-item>
          <text:p text:style-name="P41">Uzyskałem/am wszelkie niezbędne informacje do przygotowania oferty i realizacji zamówienia.</text:p>
        </text:list-item>
        <text:list-item>
          <text:p text:style-name="P41">W przypadku wyboru mojej oferty zobowiązuję się do rzetelnej realizacji przedmiotu zamówienia. </text:p>
        </text:list-item>
      </text:list>
      <text:p text:style-name="P1"/>
      <text:p text:style-name="P2"/>
      <text:p text:style-name="P23"><text:tab/><text:tab/><text:tab/><text:tab/><text:tab/><text:tab/><text:tab/><text:tab/></text:p>
      <text:p text:style-name="P23"/>
      <text:p text:style-name="P23"><text:tab/><text:tab/><text:tab/><text:tab/><text:tab/><text:tab/><text:tab/> <text:s text:c="2"/>......<text:tab/>...........................................</text:p>
      <text:p text:style-name="P23"><text:tab/><text:tab/><text:tab/> <text:tab/> <text:s text:c="29"/>Podpis wykonawcy lub osoby upoważnionej</text:p>
      <text:p text:style-name="P23"><text:s text:c="2"/></text:p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2:18:16.622000000</meta:creation-date>
    <dc:date>2020-11-24T11:16:43.396000000</dc:date>
    <meta:editing-duration>PT18M40S</meta:editing-duration>
    <meta:editing-cycles>5</meta:editing-cycles>
    <meta:generator>LibreOffice/6.2.4.2$Windows_X86_64 LibreOffice_project/2412653d852ce75f65fbfa83fb7e7b669a126d64</meta:generator>
    <meta:print-date>2020-11-24T11:16:28.746000000</meta:print-date>
    <meta:document-statistic meta:table-count="1" meta:image-count="0" meta:object-count="0" meta:page-count="4" meta:paragraph-count="129" meta:word-count="531" meta:character-count="4883" meta:non-whitespace-character-count="3644"/>
  </office:meta>
</office:document-meta>
</file>