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828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9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2.593cm"/>
    </style:style>
    <style:style style:name="Tabela3.E" style:family="table-column">
      <style:table-column-properties style:column-width="2.533cm"/>
    </style:style>
    <style:style style:name="Tabela3.F" style:family="table-column">
      <style:table-column-properties style:column-width="2.8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22" style:family="table-row">
      <style:table-row-properties style:min-row-height="0.942cm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normal" officeooo:paragraph-rsid="0018384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4pt" fo:font-weight="bold" officeooo:paragraph-rsid="0018384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992e8" officeooo:paragraph-rsid="001838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63fd0" officeooo:paragraph-rsid="001838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bd9e9" officeooo:paragraph-rsid="0018384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a82c1" officeooo:paragraph-rsid="001838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838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838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8b78b" officeooo:paragraph-rsid="00183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63fd0" officeooo:paragraph-rsid="00183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2e8" officeooo:paragraph-rsid="001838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f7f9" officeooo:paragraph-rsid="001838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63fd0" officeooo:paragraph-rsid="0018384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2e8" officeooo:paragraph-rsid="0018384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6cc" officeooo:paragraph-rsid="0018384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bd9e9" officeooo:paragraph-rsid="0018384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paragraph-rsid="0018384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8384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63fd0" officeooo:paragraph-rsid="0018384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paragraph-rsid="0018384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63fd0" officeooo:paragraph-rsid="00183842" style:font-weight-asian="bold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63fd0" officeooo:paragraph-rsid="00183842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8b78b" officeooo:paragraph-rsid="00183842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996cc" officeooo:paragraph-rsid="00183842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996cc" officeooo:paragraph-rsid="00183842" style:font-weight-asian="normal" style:font-weight-complex="normal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0.5pt" fo:font-weight="normal" officeooo:paragraph-rsid="00183842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2pt" fo:font-weight="normal" officeooo:paragraph-rsid="001838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8pt" fo:font-weight="bold" officeooo:paragraph-rsid="00183842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9pt" officeooo:paragraph-rsid="00183842" style:font-size-asian="9pt" style:font-size-complex="9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Times New Roman" fo:font-size="9pt" officeooo:paragraph-rsid="00183842" style:font-size-asian="9pt" style:font-size-complex="9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Times New Roman" fo:font-size="9pt" officeooo:rsid="0019c0dd" officeooo:paragraph-rsid="0019c0dd" style:font-size-asian="9pt" style:font-size-complex="9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9pt" fo:font-weight="bold" officeooo:paragraph-rsid="00183842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9pt" fo:font-weight="bold" officeooo:rsid="0019c0dd" officeooo:paragraph-rsid="0019c0d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183842" style:font-size-asian="12pt" style:font-size-complex="12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paragraph-rsid="00183842" style:font-size-asian="10pt" style:font-size-complex="10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2acf4" officeooo:paragraph-rsid="00183842" style:font-size-asian="10pt" style:font-size-complex="10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bdab4" officeooo:paragraph-rsid="001bdab4" style:font-size-asian="10pt" style:font-size-complex="10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bdab4" officeooo:paragraph-rsid="002080e0" style:font-size-asian="10pt" style:font-size-complex="10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68330" officeooo:paragraph-rsid="00183842" style:font-size-asian="10pt" style:font-size-complex="10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e2ff4" officeooo:paragraph-rsid="001e2ff4" style:font-size-asian="10pt" style:font-size-complex="10pt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9c0dd" officeooo:paragraph-rsid="0019c0dd" style:font-size-asian="10pt" style:font-size-complex="10pt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f585c" officeooo:paragraph-rsid="001f585c" style:font-size-asian="10pt" style:font-size-complex="10pt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2080e0" officeooo:paragraph-rsid="002080e0" style:font-size-asian="10pt" style:font-size-complex="10pt"/>
    </style:style>
    <style:style style:name="P44" style:family="paragraph" style:parent-style-name="Table_20_Contents">
      <style:paragraph-properties fo:line-height="150%" fo:text-align="center" style:justify-single-word="false"/>
      <style:text-properties style:text-line-through-style="solid" style:text-line-through-type="single" style:font-name="Times New Roman" fo:font-size="9pt" fo:font-weight="bold" officeooo:rsid="0019c0dd" officeooo:paragraph-rsid="00183842" style:font-size-asian="9pt" style:font-weight-asian="bold" style:font-size-complex="9pt" style:font-weight-complex="bold"/>
    </style:style>
    <style:style style:name="P4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163fd0" officeooo:paragraph-rsid="0018384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1a82c1" officeooo:paragraph-rsid="00183842" style:font-size-asian="8.75pt" style:font-weight-asian="bold" style:font-size-complex="10pt" style:font-weight-complex="bold"/>
    </style:style>
    <style:style style:name="P47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officeooo:rsid="0018b78b" officeooo:paragraph-rsid="00183842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50347" officeooo:paragraph-rsid="00250347" style:font-size-asian="12pt" style:font-size-complex="12pt"/>
    </style:style>
    <style:style style:name="P4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66807" officeooo:paragraph-rsid="00266807" style:font-size-asian="12pt" style:font-size-complex="12pt"/>
    </style:style>
    <style:style style:name="P50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66807" officeooo:paragraph-rsid="00266807" style:font-size-asian="12pt" style:font-size-complex="12pt"/>
    </style:style>
    <style:style style:name="P51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736d9" officeooo:paragraph-rsid="002736d9" style:font-size-asian="12pt" style:font-size-complex="12pt"/>
    </style:style>
    <style:style style:name="P52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736d9" officeooo:paragraph-rsid="00426fce" style:font-size-asian="12pt" style:font-size-complex="12pt"/>
    </style:style>
    <style:style style:name="P53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officeooo:rsid="002080e0" officeooo:paragraph-rsid="002080e0" style:font-size-asian="12pt" style:font-size-complex="12pt"/>
    </style:style>
    <style:style style:name="P54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weight="bold" officeooo:rsid="001e2ff4" officeooo:paragraph-rsid="001e2ff4" style:font-size-asian="12pt" style:font-weight-asian="bold" style:font-size-complex="12pt" style:font-weight-complex="bold"/>
    </style:style>
    <style:style style:name="P55" style:family="paragraph" style:parent-style-name="Text_20_body" style:list-style-name="L4">
      <style:paragraph-properties fo:line-height="150%" fo:text-align="justify" style:justify-single-word="false"/>
      <style:text-properties style:font-name="Times New Roman" fo:font-size="12pt" officeooo:paragraph-rsid="00183842" style:font-size-asian="12pt" style:font-size-complex="12pt"/>
    </style:style>
    <style:style style:name="P56" style:family="paragraph" style:parent-style-name="Text_20_body" style:list-style-name="L4">
      <style:paragraph-properties fo:line-height="150%" fo:text-align="justify" style:justify-single-word="false"/>
      <style:text-properties style:font-name="Times New Roman" fo:font-size="12pt" officeooo:rsid="001ef7f9" officeooo:paragraph-rsid="00183842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d86c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6890" style:font-weight-asian="normal" style:font-weight-complex="normal"/>
    </style:style>
    <style:style style:name="T5" style:family="text">
      <style:text-properties fo:font-weight="normal" officeooo:rsid="0029470d" style:font-weight-asian="normal" style:font-weight-complex="normal"/>
    </style:style>
    <style:style style:name="T6" style:family="text">
      <style:text-properties fo:font-weight="normal" officeooo:rsid="001ef7f9" style:font-weight-asian="normal" style:font-weight-complex="normal"/>
    </style:style>
    <style:style style:name="T7" style:family="text">
      <style:text-properties fo:font-weight="normal" officeooo:rsid="0019c0dd" style:font-weight-asian="normal" style:font-weight-complex="normal"/>
    </style:style>
    <style:style style:name="T8" style:family="text">
      <style:text-properties fo:font-weight="normal" officeooo:rsid="00210832" style:font-weight-asian="normal" style:font-weight-complex="normal"/>
    </style:style>
    <style:style style:name="T9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/>
    </style:style>
    <style:style style:name="T10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fo:color="#000000" fo:font-size="12pt" fo:font-weight="normal" officeooo:rsid="001b29b8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fo:color="#000000" fo:font-size="12pt" fo:font-weight="normal" officeooo:rsid="001f585c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000000" fo:font-size="12pt" fo:font-weight="normal" officeooo:rsid="0020916a" style:font-name-asian="TimesNewRomanPS-BoldMT" style:font-size-asian="12pt" style:font-weight-asian="normal" style:font-name-complex="TimesNewRomanPS-BoldMT" style:font-size-complex="12pt"/>
    </style:style>
    <style:style style:name="T14" style:family="text">
      <style:text-properties officeooo:rsid="001b2269"/>
    </style:style>
    <style:style style:name="T15" style:family="text">
      <style:text-properties officeooo:rsid="002abea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9470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officeooo:rsid="001a82c1"/>
    </style:style>
    <style:style style:name="T21" style:family="text">
      <style:text-properties officeooo:rsid="001ca3c7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normal" officeooo:rsid="001bd9e9" style:font-size-asian="12pt" style:font-weight-asian="normal" style:font-size-complex="12pt" style:font-weight-complex="normal"/>
    </style:style>
    <style:style style:name="T24" style:family="text">
      <style:text-properties style:font-name="Times New Roman" officeooo:rsid="001bce58"/>
    </style:style>
    <style:style style:name="T25" style:family="text">
      <style:text-properties style:font-name="Times New Roman" officeooo:rsid="001992e8"/>
    </style:style>
    <style:style style:name="T2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officeooo:rsid="0019c0dd"/>
    </style:style>
    <style:style style:name="T29" style:family="text">
      <style:text-properties officeooo:rsid="00407ee7"/>
    </style:style>
    <style:style style:name="T30" style:family="text">
      <style:text-properties officeooo:rsid="004ef642"/>
    </style:style>
    <style:style style:name="T31" style:family="text">
      <style:text-properties officeooo:rsid="004f7a3f"/>
    </style:style>
    <style:style style:name="T32" style:family="text">
      <style:text-properties officeooo:rsid="0045e52b"/>
    </style:style>
    <style:style style:name="T33" style:family="text">
      <style:text-properties officeooo:rsid="001e2ff4"/>
    </style:style>
    <style:style style:name="T34" style:family="text">
      <style:text-properties officeooo:rsid="001f585c"/>
    </style:style>
    <style:style style:name="T35" style:family="text">
      <style:text-properties officeooo:rsid="002080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łościbórz, <text:span text:style-name="T2">27.11.</text:span>20<text:span text:style-name="T28">20</text:span>r</text:p>
      <text:p text:style-name="P19"/>
      <text:p text:style-name="P19"/>
      <text:p text:style-name="P19">ZAPROSZENIE DO ZŁOŻENIA OFERTY</text:p>
      <text:p text:style-name="P21"/>
      <text:p text:style-name="P23">Tryb postępowania:</text:p>
      <text:p text:style-name="P23"/>
      <text:p text:style-name="P23"><text:span text:style-name="T3">Zapytanie ofertowe o wartości szacunkowej nie przekraczającej progu stosowania ustawy</text:span> <text:span text:style-name="T10">z dnia 29 stycznia 2004 r. Prawo zamówień publicznych (t</text:span><text:span text:style-name="T11">.j</text:span><text:span text:style-name="T10"> </text:span><text:span text:style-name="T11">Dz.U. z 201</text:span><text:span text:style-name="T12">9</text:span><text:span text:style-name="T11">r poz </text:span><text:span text:style-name="T12">20219</text:span><text:span text:style-name="T13">) </text:span><text:span text:style-name="T9">określonego w art.4 pkt.8</text:span></text:p>
      <text:p text:style-name="P22">Zamawiający:</text:p>
      <text:p text:style-name="P21">Dom Pomocy Społecznej we Włościborzu, </text:p>
      <text:p text:style-name="P21">Włościbórz 1,</text:p>
      <text:p text:style-name="P21">78-114 Wrzosowo </text:p>
      <text:p text:style-name="P21">tel:943581922 </text:p>
      <text:p text:style-name="P21">fax:943581963 </text:p>
      <text:p text:style-name="P4"><text:span text:style-name="T22">email: </text:span><text:a xlink:type="simple" xlink:href="mailto:wlosciborz5@wp.pl" text:style-name="Internet_20_link" text:visited-style-name="Visited_20_Internet_20_Link"><text:span text:style-name="T22">wlosciborz5@wp.pl</text:span></text:a></text:p>
      <text:p text:style-name="P13"/>
      <text:p text:style-name="P13">Przedmiot zamówienia:</text:p>
      <text:p text:style-name="P10">Przedmiotem zamówienia będą sukcesywne dostawy <text:span text:style-name="T14">różnych produktów mleczarskich </text:span>do Domu Pomocy Społecznej we Włościborzu.</text:p>
      <text:p text:style-name="P13">Sposób przygotowania oferty:</text:p>
      <text:list xml:id="list1865139504" text:style-name="L1">
        <text:list-item>
          <text:p text:style-name="P45">Oferta p<text:span text:style-name="T15">o</text:span>d rygorem nieważności musi być sporządzona na formularzu ofertowym – załącznik Nr 1.</text:p>
        </text:list-item>
        <text:list-item>
          <text:p text:style-name="P45">Wszelkie zmiany, naniesione przez Wykonawcę w treści oferty, muszą być parafowane przez osobę podpisująca ofertę. Poprawki mogą być dokonane wyłącznie poprzez przekreślenie błędnego zapisu oraz naniesienie obok zapisu przekreślonego- zapisu poprawnego.</text:p>
        </text:list-item>
        <text:list-item>
          <text:p text:style-name="P47"><text:span text:style-name="T22">Oferty w formie elektronicznej (mail, dokument pdf) proszę kierować na adres </text:span><text:a xlink:type="simple" xlink:href="mailto:wlosciborz5@wp.pl" text:style-name="Internet_20_link" text:visited-style-name="Visited_20_Internet_20_Link"><text:span text:style-name="T22">wlosciborz5@wp.pl</text:span></text:a><text:span text:style-name="T22">, w formie papierowej na adres Dom Pomocy Społecznej we Włościborzu, Włościbórz 1, 78-114 Wrzosowo z dopiskiem w tytule „Oferta cenowa na zakup </text:span><text:span text:style-name="T24">różnych produktów mleczarskich</text:span><text:span text:style-name="T22">” </text:span><text:span text:style-name="T25">lub fax-em na numer 943581963.</text:span></text:p>
        </text:list-item>
      </text:list>
      <text:p text:style-name="P14">Termin składania ofert: <text:span text:style-name="T3"><text:s/>do dnia </text:span><text:span text:style-name="T4">1</text:span><text:span text:style-name="T8">1</text:span><text:span text:style-name="T3">.</text:span><text:span text:style-name="T5">1</text:span><text:span text:style-name="T3">2.20</text:span><text:span text:style-name="T7">20</text:span><text:span text:style-name="T3">r.</text:span></text:p>
      <text:p text:style-name="P14"/>
      <text:p text:style-name="P15"><text:soft-page-break/>Poinformowanie oferenta o wyborze oferty: <text:span text:style-name="T3">do <text:s/>dnia </text:span><text:span text:style-name="T8">18</text:span><text:span text:style-name="T3">.</text:span><text:span text:style-name="T5">12</text:span><text:span text:style-name="T3">.20</text:span><text:span text:style-name="T7">20</text:span><text:span text:style-name="T3">r -mail do Wykonawcy, którego ofertę wybrano lub ogłoszenie na stronie BIP </text:span><text:span text:style-name="T5">z nazwą i kwotą oferty.</text:span></text:p>
      <text:p text:style-name="P11"/>
      <text:p text:style-name="P14">Kryterium oferty: <text:span text:style-name="T3">najniższa cena brutto złożonej oferty- cena 100%</text:span></text:p>
      <text:p text:style-name="P11"/>
      <text:p text:style-name="P14">Termin realizacji zamówienia:<text:span text:style-name="T3"> </text:span><text:span text:style-name="T5">20</text:span><text:span text:style-name="T4">2</text:span><text:span text:style-name="T7">1</text:span><text:span text:style-name="T5"> rok, niniejsze zapytanie ofertowe nie stanowi zobowiązania do udzielenia zamówienia.</text:span><text:span text:style-name="T6"> </text:span></text:p>
      <text:p text:style-name="P12"/>
      <text:p text:style-name="P16">Płatności: <text:span text:style-name="T3">przelew z terminem płatności 21 dni.</text:span></text:p>
      <text:p text:style-name="P22"/>
      <text:p text:style-name="P22"/>
      <text:p text:style-name="P24">Osoba upoważniona do kontaktu:</text:p>
      <text:p text:style-name="P25"/>
      <text:p text:style-name="P25"><text:span text:style-name="T16">Lucyna Pokusa </text:span>-<text:span text:style-name="T17">K</text:span>ierownik <text:span text:style-name="T17">G</text:span>ospodarczo <text:span text:style-name="T17">T</text:span>echniczny tel 943581922</text:p>
      <text:p text:style-name="P25"/>
      <text:p text:style-name="P24">Informacje dotyczące zawarcia umowy:</text:p>
      <text:p text:style-name="P24"/>
      <text:p text:style-name="P11">Zamawiający nie ma obowiązku zawarcia umowy z Wykonawcą w wyniku przeprowadzonego zamówienia (rozeznanie rynku). Przeprowadzone postępowanie może zakończyć się bez wyboru jakiejkolwiek ze złożonych ofert, co nie wymaga uzasadnienia bądź podania przyczyny.</text:p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8"><text:tab/><text:tab/><text:tab/><text:tab/><text:tab/><text:tab/><text:tab/><text:tab/><text:tab/><text:tab/><text:tab/></text:span><text:span text:style-name="T23">Załącznik Nr 1</text:span></text:p>
      <text:p text:style-name="P5"/>
      <text:p text:style-name="P17"><text:span text:style-name="T18"><text:tab/><text:tab/><text:tab/><text:tab/><text:tab/><text:tab/><text:tab/></text:span><text:span text:style-name="T19"> </text:span><text:span text:style-name="T18">Miejscowość, dnia...............................</text:span></text:p>
      <text:p text:style-name="P17"><text:span text:style-name="T18">Nazwa /pieczątka wykonawcy<text:tab/></text:span><text:span text:style-name="T19"><text:tab/> <text:s text:c="2"/><text:tab/> </text:span></text:p>
      <text:p text:style-name="P18"><text:span text:style-name="T19"><text:tab/><text:tab/> <text:s text:c="28"/></text:span><text:span text:style-name="T18">Dom Pomocy Społecznej we Włościborzu</text:span></text:p>
      <text:p text:style-name="P7"><text:tab/><text:tab/><text:tab/> <text:s text:c="36"/>Włościbórz1</text:p>
      <text:p text:style-name="P7"><text:tab/> <text:s text:c="56"/>78-114 Wrzo<text:span text:style-name="T28">s</text:span>owo</text:p>
      <text:p text:style-name="P18">OFERTA WYKONAWCY</text:p>
      <text:p text:style-name="P18"/>
      <text:p text:style-name="P8"><text:tab/>W związku z zapytaniem ofertowym Domu Pomocy Społecznej we Włościborzu z dnia.........................</text:p>
      <text:p text:style-name="P8">Nazwa Wykonawcy:.............................................................................................…..</text:p>
      <text:p text:style-name="P8">Adres:………………………………………………………………………………………..</text:p>
      <text:p text:style-name="P8"><text:span text:style-name="T20">Kod pocztowy, adres</text:span>:...................................................................................………...</text:p>
      <text:p text:style-name="P6">NIP:……………………………………………..</text:p>
      <text:p text:style-name="P6">REGON:………………………………………..</text:p>
      <text:p text:style-name="P6">Osoba do kontaktu:………………………………………………………………………..</text:p>
      <text:p text:style-name="P8">Telefon, fax, …………………………………………………………………………………</text:p>
      <text:p text:style-name="P8">e-mail wykonawcy:...........................................................................………………….</text:p>
      <text:p text:style-name="P46">Proszę o wypełnienie drukowanymi literami.</text:p>
      <text:p text:style-name="P26"><text:span text:style-name="T26"><text:tab/><text:tab/><text:tab/><text:tab/></text:span><text:span text:style-name="T27">Tabela z asortymentem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30">Nazwa produktu</text:p>
          </table:table-cell>
          <table:table-cell table:style-name="Tabela3.A1" office:value-type="string">
            <text:p text:style-name="P30">Jednostka miary</text:p>
          </table:table-cell>
          <table:table-cell table:style-name="Tabela3.A1" office:value-type="string">
            <text:p text:style-name="P31">Producent</text:p>
          </table:table-cell>
          <table:table-cell table:style-name="Tabela3.A1" office:value-type="string">
            <text:p text:style-name="P31">Ilość </text:p>
          </table:table-cell>
          <table:table-cell table:style-name="Tabela3.F1" office:value-type="string">
            <text:p text:style-name="P30"><text:span text:style-name="T28">Wartość</text:span> <text:span text:style-name="T21">brutto</text:span></text:p>
          </table:table-cell>
        </table:table-row>
        <table:table-row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32"><text:s text:c="17"/>2</text:p>
          </table:table-cell>
          <table:table-cell table:style-name="Tabela3.A2" office:value-type="string">
            <text:p text:style-name="P32">3</text:p>
          </table:table-cell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33">5</text:p>
          </table:table-cell>
          <table:table-cell table:style-name="Tabela3.F2" office:value-type="string">
            <text:p text:style-name="P33">6</text:p>
          </table:table-cell>
        </table:table-row>
        <table:table-row>
          <table:table-cell table:style-name="Tabela3.A3" office:value-type="float" office:value="1">
            <text:p text:style-name="P35">1</text:p>
          </table:table-cell>
          <table:table-cell table:style-name="Tabela3.A2" office:value-type="string">
            <text:list xml:id="list2064615264" text:style-name="L2">
              <text:list-header>
                <text:p text:style-name="P48">KEFIR <text:s text:c="53"/></text:p>
              </text:list-header>
            </text:list>
          </table:table-cell>
          <table:table-cell table:style-name="Tabela3.A2" office:value-type="string">
            <text:p text:style-name="P41">op.150g</text:p>
          </table:table-cell>
          <table:table-cell table:style-name="Tabela3.A2" office:value-type="string">
            <text:p text:style-name="P41">Piątnica</text:p>
          </table:table-cell>
          <table:table-cell table:style-name="Tabela3.A2" office:value-type="string">
            <text:p text:style-name="P37">23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">
            <text:p text:style-name="P35">2</text:p>
          </table:table-cell>
          <table:table-cell table:style-name="Tabela3.A2" office:value-type="string">
            <text:list xml:id="list112216006446174" text:continue-numbering="true" text:style-name="L2">
              <text:list-header>
                <text:p text:style-name="P48">SEREK <text:s/><text:span text:style-name="T33">FANTAZJA</text:span> <text:s text:c="54"/></text:p>
              </text:list-header>
            </text:list>
          </table:table-cell>
          <table:table-cell table:style-name="Tabela3.A2" office:value-type="string">
            <text:p text:style-name="P41">op.150 g</text:p>
          </table:table-cell>
          <table:table-cell table:style-name="Tabela3.A2" office:value-type="string">
            <text:p text:style-name="P41">Danon Fantazja</text:p>
          </table:table-cell>
          <table:table-cell table:style-name="Tabela3.A2" office:value-type="string">
            <text:p text:style-name="P37">210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3">
            <text:p text:style-name="P35">3</text:p>
          </table:table-cell>
          <table:table-cell table:style-name="Tabela3.A2" office:value-type="string">
            <text:list xml:id="list112215604207983" text:continue-numbering="true" text:style-name="L2">
              <text:list-header>
                <text:p text:style-name="P49">ŚMIETANA <text:s text:c="135"/></text:p>
              </text:list-header>
            </text:list>
          </table:table-cell>
          <table:table-cell table:style-name="Tabela3.A2" office:value-type="string">
            <text:p text:style-name="P42">op.400g</text:p>
          </table:table-cell>
          <table:table-cell table:style-name="Tabela3.A2" office:value-type="string">
            <text:p text:style-name="P37">Jarg 18%</text:p>
          </table:table-cell>
          <table:table-cell table:style-name="Tabela3.A2" office:value-type="string">
            <text:p text:style-name="P37">280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4">
            <text:p text:style-name="P35">4</text:p>
          </table:table-cell>
          <table:table-cell table:style-name="Tabela3.A2" office:value-type="string">
            <text:list xml:id="list112216215445781" text:continue-numbering="true" text:style-name="L2">
              <text:list-header>
                <text:p text:style-name="P49">TWARÓG <text:s/><text:span text:style-name="T33">PÓŁTŁUSTY</text:span> <text:s text:c="38"/></text:p>
              </text:list-header>
            </text:list>
          </table:table-cell>
          <table:table-cell table:style-name="Tabela3.A2" office:value-type="string">
            <text:p text:style-name="P37">op. 1 kg</text:p>
          </table:table-cell>
          <table:table-cell table:style-name="Tabela3.A2" office:value-type="string">
            <text:p text:style-name="P37">Jartom</text:p>
          </table:table-cell>
          <table:table-cell table:style-name="Tabela3.A2" office:value-type="string">
            <text:p text:style-name="P37">750kg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5">
            <text:p text:style-name="P35">5</text:p>
          </table:table-cell>
          <table:table-cell table:style-name="Tabela3.A2" office:value-type="string">
            <text:list xml:id="list112216521292951" text:continue-numbering="true" text:style-name="L2">
              <text:list-header>
                <text:p text:style-name="P49">MLEKO W PROSZKU <text:s text:c="64"/></text:p>
              </text:list-header>
            </text:list>
          </table:table-cell>
          <table:table-cell table:style-name="Tabela3.A2" office:value-type="string">
            <text:p text:style-name="P37">op. 0,5 kg</text:p>
          </table:table-cell>
          <table:table-cell table:style-name="Tabela3.A2" office:value-type="string">
            <text:p text:style-name="P37">Czarnków</text:p>
          </table:table-cell>
          <table:table-cell table:style-name="Tabela3.A2" office:value-type="string">
            <text:p text:style-name="P37">290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6">
            <text:p text:style-name="P35">6</text:p>
          </table:table-cell>
          <table:table-cell table:style-name="Tabela3.A2" office:value-type="string">
            <text:list xml:id="list112215782359706" text:continue-numbering="true" text:style-name="L2">
              <text:list-header>
                <text:p text:style-name="P49">SER TOSKA <text:s text:c="60"/></text:p>
              </text:list-header>
            </text:list>
          </table:table-cell>
          <table:table-cell table:style-name="Tabela3.A2" office:value-type="string">
            <text:p text:style-name="P37">op.5l</text:p>
          </table:table-cell>
          <table:table-cell table:style-name="Tabela3.A2" office:value-type="string">
            <text:p text:style-name="P37">Piątnica</text:p>
          </table:table-cell>
          <table:table-cell table:style-name="Tabela3.A2" office:value-type="string">
            <text:p text:style-name="P37">1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7">
            <text:p text:style-name="P35">7</text:p>
          </table:table-cell>
          <table:table-cell table:style-name="Tabela3.A2" office:value-type="string">
            <text:list xml:id="list112216158588075" text:continue-numbering="true" text:style-name="L2">
              <text:list-header>
                <text:p text:style-name="P49">SEREK HAGA <text:s text:c="81"/></text:p>
              </text:list-header>
            </text:list>
          </table:table-cell>
          <table:table-cell table:style-name="Tabela3.A2" office:value-type="string">
            <text:p text:style-name="P37">op. 100g</text:p>
          </table:table-cell>
          <table:table-cell table:style-name="Tabela3.A2" office:value-type="string">
            <text:p text:style-name="P37">Haga Lactima</text:p>
          </table:table-cell>
          <table:table-cell table:style-name="Tabela3.A2" office:value-type="string">
            <text:p text:style-name="P37">120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8">
            <text:p text:style-name="P35">8</text:p>
          </table:table-cell>
          <table:table-cell table:style-name="Tabela3.A2" office:value-type="string">
            <text:list xml:id="list112216405043033" text:continue-numbering="true" text:style-name="L2">
              <text:list-header>
                <text:p text:style-name="P49">MARGARYNA KASIA <text:s text:c="54"/></text:p>
              </text:list-header>
            </text:list>
          </table:table-cell>
          <table:table-cell table:style-name="Tabela3.A2" office:value-type="string">
            <text:p text:style-name="P37">op. <text:span text:style-name="T34">250g</text:span></text:p>
          </table:table-cell>
          <table:table-cell table:style-name="Tabela3.A2" office:value-type="string">
            <text:p text:style-name="P43">UNILEVER</text:p>
          </table:table-cell>
          <table:table-cell table:style-name="Tabela3.A2" office:value-type="string">
            <text:p text:style-name="P37">250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11" office:value-type="string">
            <text:p text:style-name="P35">9</text:p>
          </table:table-cell>
          <table:table-cell table:style-name="Tabela3.A2" office:value-type="string">
            <text:list xml:id="list878866066" text:style-name="L3">
              <text:list-header>
                <text:p text:style-name="P50">SEREK TARTAR <text:s text:c="70"/></text:p>
              </text:list-header>
            </text:list>
          </table:table-cell>
          <table:table-cell table:style-name="Tabela3.A2" office:value-type="string">
            <text:p text:style-name="P37">op.20g</text:p>
          </table:table-cell>
          <table:table-cell table:style-name="Tabela3.A2" office:value-type="string">
            <text:p text:style-name="P37">Tartar</text:p>
          </table:table-cell>
          <table:table-cell table:style-name="Tabela3.A2" office:value-type="string">
            <text:p text:style-name="P37">4500 szt.</text:p>
          </table:table-cell>
          <table:table-cell table:style-name="Tabela3.F2" office:value-type="string">
            <text:p text:style-name="P34"/>
          </table:table-cell>
        </table:table-row>
        <text:soft-page-break/>
        <table:table-row>
          <table:table-cell table:style-name="Tabela3.A3" office:value-type="float" office:value="10">
            <text:p text:style-name="P35">10</text:p>
          </table:table-cell>
          <table:table-cell table:style-name="Tabela3.A2" office:value-type="string">
            <text:list xml:id="list112216213080940" text:continue-list="list112216405043033" text:style-name="L2">
              <text:list-header>
                <text:p text:style-name="P49">SER HOCHLAND <text:s text:c="65"/></text:p>
              </text:list-header>
            </text:list>
          </table:table-cell>
          <table:table-cell table:style-name="Tabela3.A2" office:value-type="string">
            <text:p text:style-name="P37">op.80g</text:p>
          </table:table-cell>
          <table:table-cell table:style-name="Tabela3.A2" office:value-type="string">
            <text:p text:style-name="P37">Hochland</text:p>
          </table:table-cell>
          <table:table-cell table:style-name="Tabela3.A2" office:value-type="string">
            <text:p text:style-name="P37">78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1">
            <text:p text:style-name="P35">11</text:p>
          </table:table-cell>
          <table:table-cell table:style-name="Tabela3.A2" office:value-type="string">
            <text:list xml:id="list112216079228559" text:continue-numbering="true" text:style-name="L2">
              <text:list-header>
                <text:p text:style-name="P49">SER ZEGAR <text:s text:c="85"/></text:p>
              </text:list-header>
            </text:list>
          </table:table-cell>
          <table:table-cell table:style-name="Tabela3.A2" office:value-type="string">
            <text:p text:style-name="P37">op.20 g</text:p>
          </table:table-cell>
          <table:table-cell table:style-name="Tabela3.A2" office:value-type="string">
            <text:p text:style-name="P38">Hochland</text:p>
          </table:table-cell>
          <table:table-cell table:style-name="Tabela3.A2" office:value-type="string">
            <text:p text:style-name="P37">77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2">
            <text:p text:style-name="P35">12</text:p>
          </table:table-cell>
          <table:table-cell table:style-name="Tabela3.A2" office:value-type="string">
            <text:list xml:id="list112215192229380" text:continue-numbering="true" text:style-name="L2">
              <text:list-header>
                <text:p text:style-name="P49">SER <text:s text:c="2"/>FROMAGE <text:s text:c="3"/><text:span text:style-name="T29"><text:s/></text:span><text:s text:c="67"/></text:p>
              </text:list-header>
            </text:list>
          </table:table-cell>
          <table:table-cell table:style-name="Tabela3.A2" office:value-type="string">
            <text:p text:style-name="P37">op. 80g</text:p>
          </table:table-cell>
          <table:table-cell table:style-name="Tabela3.A2" office:value-type="string">
            <text:p text:style-name="P43">Mlekowita</text:p>
          </table:table-cell>
          <table:table-cell table:style-name="Tabela3.A2" office:value-type="string">
            <text:p text:style-name="P37">135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3">
            <text:p text:style-name="P35">13</text:p>
          </table:table-cell>
          <table:table-cell table:style-name="Tabela3.A2" office:value-type="string">
            <text:list xml:id="list112215873360892" text:continue-numbering="true" text:style-name="L2">
              <text:list-header>
                <text:p text:style-name="P49">MASŁO 92% <text:s text:c="57"/></text:p>
              </text:list-header>
            </text:list>
          </table:table-cell>
          <table:table-cell table:style-name="Tabela3.A2" office:value-type="string">
            <text:p text:style-name="P37">op. 200 g</text:p>
          </table:table-cell>
          <table:table-cell table:style-name="Tabela3.A2" office:value-type="string">
            <text:p text:style-name="P43">Mlekowita</text:p>
          </table:table-cell>
          <table:table-cell table:style-name="Tabela3.A2" office:value-type="string">
            <text:p text:style-name="P37">8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4">
            <text:p text:style-name="P35">14</text:p>
          </table:table-cell>
          <table:table-cell table:style-name="Tabela3.A2" office:value-type="string">
            <text:list xml:id="list112215511708372" text:continue-numbering="true" text:style-name="L2">
              <text:list-header>
                <text:p text:style-name="P49">MAŚLANKA <text:s text:c="67"/></text:p>
              </text:list-header>
            </text:list>
          </table:table-cell>
          <table:table-cell table:style-name="Tabela3.A2" office:value-type="string">
            <text:p text:style-name="P37">op. 1l </text:p>
          </table:table-cell>
          <table:table-cell table:style-name="Tabela3.A2" office:value-type="string">
            <text:p text:style-name="P37">Bakoma</text:p>
          </table:table-cell>
          <table:table-cell table:style-name="Tabela3.A2" office:value-type="string">
            <text:p text:style-name="P37">100 L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5">
            <text:p text:style-name="P35">15</text:p>
          </table:table-cell>
          <table:table-cell table:style-name="Tabela3.A2" office:value-type="string">
            <text:list xml:id="list112216597832444" text:continue-numbering="true" text:style-name="L2">
              <text:list-header>
                <text:p text:style-name="P49">SEREK HOMOGENIZOWANY <text:s text:c="50"/></text:p>
              </text:list-header>
            </text:list>
          </table:table-cell>
          <table:table-cell table:style-name="Tabela3.A2" office:value-type="string">
            <text:p text:style-name="P37">op.</text:p>
          </table:table-cell>
          <table:table-cell table:style-name="Tabela3.A2" office:value-type="string">
            <text:p text:style-name="P37">Jogobella</text:p>
          </table:table-cell>
          <table:table-cell table:style-name="Tabela3.A2" office:value-type="string">
            <text:p text:style-name="P37">1215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6">
            <text:p text:style-name="P35">16</text:p>
          </table:table-cell>
          <table:table-cell table:style-name="Tabela3.A2" office:value-type="string">
            <text:list xml:id="list112215728978599" text:continue-numbering="true" text:style-name="L2">
              <text:list-header>
                <text:p text:style-name="P49">SER MOZZARELA <text:s text:c="69"/></text:p>
              </text:list-header>
            </text:list>
          </table:table-cell>
          <table:table-cell table:style-name="Tabela3.A2" office:value-type="string">
            <text:p text:style-name="P37">op. 300 g</text:p>
          </table:table-cell>
          <table:table-cell table:style-name="Tabela3.A2" office:value-type="string">
            <text:p text:style-name="P37">Galbani</text:p>
          </table:table-cell>
          <table:table-cell table:style-name="Tabela3.A2" office:value-type="string">
            <text:p text:style-name="P37">15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7">
            <text:p text:style-name="P40">17</text:p>
          </table:table-cell>
          <table:table-cell table:style-name="Tabela3.A2" office:value-type="string">
            <text:list xml:id="list112216237442134" text:continue-numbering="true" text:style-name="L2">
              <text:list-header>
                <text:p text:style-name="P49">ŚMIETANKA 36% <text:s text:c="60"/></text:p>
              </text:list-header>
            </text:list>
          </table:table-cell>
          <table:table-cell table:style-name="Tabela3.A2" office:value-type="string">
            <text:p text:style-name="P37">op. <text:span text:style-name="T35">500g </text:span></text:p>
          </table:table-cell>
          <table:table-cell table:style-name="Tabela3.A2" office:value-type="string">
            <text:p text:style-name="P37">Piątnica</text:p>
          </table:table-cell>
          <table:table-cell table:style-name="Tabela3.A2" office:value-type="string">
            <text:p text:style-name="P37">1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8">
            <text:p text:style-name="P40">18</text:p>
          </table:table-cell>
          <table:table-cell table:style-name="Tabela3.A2" office:value-type="string">
            <text:list xml:id="list112215157992054" text:continue-numbering="true" text:style-name="L2">
              <text:list-header>
                <text:p text:style-name="P49"><text:span text:style-name="T29">SEREK DANIO <text:s/></text:span><text:s text:c="76"/></text:p>
              </text:list-header>
            </text:list>
          </table:table-cell>
          <table:table-cell table:style-name="Tabela3.A2" office:value-type="string">
            <text:p text:style-name="P37">op. 150g</text:p>
          </table:table-cell>
          <table:table-cell table:style-name="Tabela3.A2" office:value-type="string">
            <text:p text:style-name="P37">Danio</text:p>
          </table:table-cell>
          <table:table-cell table:style-name="Tabela3.A2" office:value-type="string">
            <text:p text:style-name="P37">30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19">
            <text:p text:style-name="P40">19</text:p>
          </table:table-cell>
          <table:table-cell table:style-name="Tabela3.A2" office:value-type="string">
            <text:list xml:id="list112214790928515" text:continue-numbering="true" text:style-name="L2">
              <text:list-header>
                <text:p text:style-name="P49">MARGARYNA <text:span text:style-name="T30">DELMA DO KANAPEK </text:span><text:s text:c="78"/></text:p>
              </text:list-header>
            </text:list>
          </table:table-cell>
          <table:table-cell table:style-name="Tabela3.A2" office:value-type="string">
            <text:p text:style-name="P37">op..500 g</text:p>
          </table:table-cell>
          <table:table-cell table:style-name="Tabela3.A2" office:value-type="string">
            <text:p text:style-name="P37">Delma</text:p>
          </table:table-cell>
          <table:table-cell table:style-name="Tabela3.A2" office:value-type="string">
            <text:p text:style-name="P37">4700 szt.</text:p>
          </table:table-cell>
          <table:table-cell table:style-name="Tabela3.F2" office:value-type="string">
            <text:p text:style-name="P34"/>
          </table:table-cell>
        </table:table-row>
        <table:table-row table:style-name="Tabela3.22">
          <table:table-cell table:style-name="Tabela3.A3" office:value-type="float" office:value="20">
            <text:p text:style-name="P40">20</text:p>
          </table:table-cell>
          <table:table-cell table:style-name="Tabela3.A2" office:value-type="string">
            <text:list xml:id="list112216049388672" text:continue-numbering="true" text:style-name="L2">
              <text:list-header>
                <text:p text:style-name="P51">MLEKO <text:span text:style-name="T31">3,2 %</text:span> <text:s text:c="67"/></text:p>
              </text:list-header>
            </text:list>
          </table:table-cell>
          <table:table-cell table:style-name="Tabela3.A2" office:value-type="string">
            <text:p text:style-name="P37">op. 1 L</text:p>
          </table:table-cell>
          <table:table-cell table:style-name="Tabela3.A2" office:value-type="string">
            <text:p text:style-name="P37">Mlekowita</text:p>
          </table:table-cell>
          <table:table-cell table:style-name="Tabela3.A2" office:value-type="string">
            <text:p text:style-name="P37">800 L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1">
            <text:p text:style-name="P40">21</text:p>
          </table:table-cell>
          <table:table-cell table:style-name="Tabela3.A2" office:value-type="string">
            <text:list xml:id="list112215978942565" text:continue-numbering="true" text:style-name="L2">
              <text:list-header>
                <text:p text:style-name="P52">SER Ż<text:span text:style-name="T32">Ó</text:span>ŁTY <text:s/><text:span text:style-name="T29">GOUDA</text:span> <text:s text:c="3"/><text:span text:style-name="T29">1KG</text:span> <text:s text:c="67"/></text:p>
              </text:list-header>
            </text:list>
          </table:table-cell>
          <table:table-cell table:style-name="Tabela3.A2" office:value-type="string">
            <text:p text:style-name="P39">--</text:p>
          </table:table-cell>
          <table:table-cell table:style-name="Tabela3.A2" office:value-type="string">
            <text:p text:style-name="P43">Mlekowita</text:p>
          </table:table-cell>
          <table:table-cell table:style-name="Tabela3.A2" office:value-type="string">
            <text:p text:style-name="P37">250kg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2">
            <text:p text:style-name="P43">22</text:p>
          </table:table-cell>
          <table:table-cell table:style-name="Tabela3.A2" office:value-type="string">
            <text:list xml:id="list112214684702223" text:continue-numbering="true" text:style-name="L2">
              <text:list-header>
                <text:p text:style-name="P53">SER ŻÓŁTY KRÓLEWSKI</text:p>
              </text:list-header>
            </text:list>
          </table:table-cell>
          <table:table-cell table:style-name="Tabela3.A2" office:value-type="string">
            <text:p text:style-name="P39">--</text:p>
          </table:table-cell>
          <table:table-cell table:style-name="Tabela3.A2" office:value-type="string">
            <text:p text:style-name="P43">Sierpc</text:p>
          </table:table-cell>
          <table:table-cell table:style-name="Tabela3.A2" office:value-type="string">
            <text:p text:style-name="P43">250 kg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3">
            <text:p text:style-name="P40">2<text:span text:style-name="T35">3</text:span></text:p>
          </table:table-cell>
          <table:table-cell table:style-name="Tabela3.A2" office:value-type="string">
            <text:list xml:id="list112216682081078" text:continue-numbering="true" text:style-name="L2">
              <text:list-header>
                <text:p text:style-name="P51"><text:span text:style-name="T31">KINDER </text:span>MLECZNA KA<text:span text:style-name="T33">NAPKA</text:span> <text:s text:c="19"/></text:p>
              </text:list-header>
            </text:list>
          </table:table-cell>
          <table:table-cell table:style-name="Tabela3.A2" office:value-type="string">
            <text:p text:style-name="P37">op. 28 g</text:p>
          </table:table-cell>
          <table:table-cell table:style-name="Tabela3.A2" office:value-type="string">
            <text:p text:style-name="P43">Ferrero</text:p>
          </table:table-cell>
          <table:table-cell table:style-name="Tabela3.A2" office:value-type="string">
            <text:p text:style-name="P40">35op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4">
            <text:p text:style-name="P40">2<text:span text:style-name="T35">4</text:span></text:p>
          </table:table-cell>
          <table:table-cell table:style-name="Tabela3.A2" office:value-type="string">
            <text:list xml:id="list112215569260464" text:continue-numbering="true" text:style-name="L2">
              <text:list-header>
                <text:p text:style-name="P51">JOGURT NATURALNY <text:s text:c="62"/></text:p>
              </text:list-header>
            </text:list>
          </table:table-cell>
          <table:table-cell table:style-name="Tabela3.A2" office:value-type="string">
            <text:p text:style-name="P37">op.150g</text:p>
          </table:table-cell>
          <table:table-cell table:style-name="Tabela3.A2" office:value-type="string">
            <text:p text:style-name="P37">Piątnica</text:p>
          </table:table-cell>
          <table:table-cell table:style-name="Tabela3.A2" office:value-type="string">
            <text:p text:style-name="P37">42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5">
            <text:p text:style-name="P40">2<text:span text:style-name="T35">5</text:span></text:p>
          </table:table-cell>
          <table:table-cell table:style-name="Tabela3.A2" office:value-type="string">
            <text:list xml:id="list112215759445638" text:continue-numbering="true" text:style-name="L2">
              <text:list-header>
                <text:p text:style-name="P51">JOGURT OWOCOWY <text:s text:c="63"/></text:p>
              </text:list-header>
            </text:list>
          </table:table-cell>
          <table:table-cell table:style-name="Tabela3.A2" office:value-type="string">
            <text:p text:style-name="P37">op.150g</text:p>
          </table:table-cell>
          <table:table-cell table:style-name="Tabela3.A2" office:value-type="string">
            <text:p text:style-name="P37">Danone</text:p>
          </table:table-cell>
          <table:table-cell table:style-name="Tabela3.A2" office:value-type="string">
            <text:p text:style-name="P37">5500 szt.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 office:value-type="float" office:value="26">
            <text:p text:style-name="P40">2<text:span text:style-name="T35">6</text:span></text:p>
          </table:table-cell>
          <table:table-cell table:style-name="Tabela3.A2" office:value-type="string">
            <text:list xml:id="list112216214822971" text:continue-numbering="true" text:style-name="L2">
              <text:list-header>
                <text:p text:style-name="P51">JOGURT DO PICIA <text:s text:c="59"/></text:p>
              </text:list-header>
            </text:list>
          </table:table-cell>
          <table:table-cell table:style-name="Tabela3.A2" office:value-type="string">
            <text:p text:style-name="P37">op. 70g</text:p>
          </table:table-cell>
          <table:table-cell table:style-name="Tabela3.A2" office:value-type="string">
            <text:p text:style-name="P37">Danon</text:p>
          </table:table-cell>
          <table:table-cell table:style-name="Tabela3.A2" office:value-type="string">
            <text:p text:style-name="P37">540 szt</text:p>
          </table:table-cell>
          <table:table-cell table:style-name="Tabela3.F2" office:value-type="string">
            <text:p text:style-name="P34"/>
          </table:table-cell>
        </table:table-row>
        <table:table-row>
          <table:table-cell table:style-name="Tabela3.A3">
            <text:p text:style-name="P39"/>
          </table:table-cell>
          <table:table-cell table:style-name="Tabela3.A2" office:value-type="string">
            <text:list xml:id="list112215107445404" text:continue-numbering="true" text:style-name="L2">
              <text:list-header>
                <text:p text:style-name="P54">RAZEM WARTOŚĆ BRUTTO</text:p>
              </text:list-header>
            </text:list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7"/>
          </table:table-cell>
          <table:table-cell table:style-name="Tabela3.F2" office:value-type="string">
            <text:p text:style-name="P34"/>
          </table:table-cell>
        </table:table-row>
      </table:table>
      <text:p text:style-name="P27"/>
      <text:list xml:id="list3561287036" text:style-name="L4">
        <text:list-item>
          <text:p text:style-name="P55">Oświadczam, że zapoznałem/am się z warunkami podanymi przez zamawiającego w zapytaniu ofertowym i nie wnoszę jakichkolwiek zastrzeżeń.</text:p>
        </text:list-item>
        <text:list-item>
          <text:p text:style-name="P56">Oświadczam, że oferowana cena obejmuje wszystkie nakłady niezbędne do wykonania – realizacji zamówienia.</text:p>
        </text:list-item>
        <text:list-item>
          <text:p text:style-name="P55">Uzyskałem/am wszelkie niezbędne informacje do przygotowania oferty i realizacji zamówienia.</text:p>
        </text:list-item>
        <text:list-item>
          <text:p text:style-name="P55">W przypadku wyboru mojej oferty zobowiązuję się do rzetelnej realizacji przedmiotu zamówienia. </text:p>
        </text:list-item>
      </text:list>
      <text:p text:style-name="P1"/>
      <text:p text:style-name="P20"><text:tab/><text:tab/><text:tab/><text:tab/><text:tab/><text:tab/><text:tab/> <text:s text:c="2"/>......<text:tab/>...........................................</text:p>
      <text:p text:style-name="P20"><text:tab/><text:tab/><text:tab/> <text:tab/> <text:s text:c="28"/><text:span text:style-name="T1"><text:s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2:18:25.021000000</meta:creation-date>
    <dc:date>2020-11-24T11:22:14.260000000</dc:date>
    <meta:editing-duration>PT1H22M15S</meta:editing-duration>
    <meta:editing-cycles>7</meta:editing-cycles>
    <meta:generator>LibreOffice/6.2.4.2$Windows_X86_64 LibreOffice_project/2412653d852ce75f65fbfa83fb7e7b669a126d64</meta:generator>
    <meta:print-date>2020-11-24T11:22:01.573000000</meta:print-date>
    <meta:document-statistic meta:table-count="1" meta:image-count="0" meta:object-count="0" meta:page-count="4" meta:paragraph-count="193" meta:word-count="634" meta:character-count="6350" meta:non-whitespace-character-count="4049"/>
  </office:meta>
</office:document-meta>
</file>