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01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588cm"/>
    </style:style>
    <style:style style:name="Tabela1.C" style:family="table-column">
      <style:table-column-properties style:column-width="2.536cm"/>
    </style:style>
    <style:style style:name="Tabela1.D" style:family="table-column">
      <style:table-column-properties style:column-width="2.988cm"/>
    </style:style>
    <style:style style:name="Tabela1.E" style:family="table-column">
      <style:table-column-properties style:column-width="3.9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619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63fd0" officeooo:paragraph-rsid="001f7e80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8b78b" officeooo:paragraph-rsid="001f7e8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8b78b" officeooo:paragraph-rsid="001f7e8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63fd0" officeooo:paragraph-rsid="001f7e8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92e8" officeooo:paragraph-rsid="001f7e8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bd9e9" officeooo:paragraph-rsid="001f7e8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a82c1" officeooo:paragraph-rsid="001f7e8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96cc" officeooo:paragraph-rsid="001f7e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f7e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f7e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63fd0" officeooo:paragraph-rsid="001f7e8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63fd0" officeooo:paragraph-rsid="001f7e8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992e8" officeooo:paragraph-rsid="001f7e8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996cc" officeooo:paragraph-rsid="001f7e8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bd9e9" officeooo:paragraph-rsid="001f7e8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8b78b" officeooo:paragraph-rsid="001f7e8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1f7e8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f7e80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Times New Roman" fo:font-size="12pt" officeooo:rsid="0014ec9d" officeooo:paragraph-rsid="001f7e80" style:font-size-asian="12pt" style:font-size-complex="12pt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14ec9d" officeooo:paragraph-rsid="001f7e80" style:font-size-asian="12pt" style:font-size-complex="12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Times New Roman" fo:font-size="12pt" officeooo:paragraph-rsid="001f7e80" style:font-size-asian="12pt" style:font-size-complex="12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paragraph-rsid="001f7e80" style:font-size-asian="12pt" style:font-size-complex="12pt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1f91b1" officeooo:paragraph-rsid="001f91b1" style:font-size-asian="12pt" style:font-size-complex="12pt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20583f" officeooo:paragraph-rsid="0020583f" style:font-size-asian="12pt" style:font-size-complex="12pt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221ec8" officeooo:paragraph-rsid="00221ec8" style:font-size-asian="12pt" style:font-size-complex="12pt"/>
    </style:style>
    <style:style style:name="P26" style:family="paragraph" style:parent-style-name="Table_20_Contents">
      <style:paragraph-properties fo:line-height="150%" fo:text-align="start" style:justify-single-word="false"/>
      <style:text-properties style:font-name="Times New Roman" fo:font-size="12pt" officeooo:rsid="00221ec8" officeooo:paragraph-rsid="00221ec8" style:font-size-asian="12pt" style:font-size-complex="12pt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bold" officeooo:rsid="001e7ada" officeooo:paragraph-rsid="001f7e80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officeooo:rsid="00163fd0" officeooo:paragraph-rsid="001f7e8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a82c1" officeooo:paragraph-rsid="001f7e80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normal" officeooo:rsid="0018b78b" officeooo:paragraph-rsid="001f7e80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officeooo:rsid="002be5ee" officeooo:paragraph-rsid="002be5ee"/>
    </style:style>
    <style:style style:name="P32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officeooo:rsid="002d586d" officeooo:paragraph-rsid="002d586d"/>
    </style:style>
    <style:style style:name="P33" style:family="paragraph" style:parent-style-name="Text_20_body" style:list-style-name="L3">
      <style:paragraph-properties fo:line-height="150%" fo:text-align="justify" style:justify-single-word="false"/>
      <style:text-properties style:font-name="Times New Roman" fo:font-size="12pt" officeooo:paragraph-rsid="001f7e80" style:font-size-asian="12pt" style:font-size-complex="12pt"/>
    </style:style>
    <style:style style:name="P34" style:family="paragraph" style:parent-style-name="Text_20_body" style:list-style-name="L3">
      <style:paragraph-properties fo:line-height="150%" fo:text-align="justify" style:justify-single-word="false"/>
      <style:text-properties style:font-name="Times New Roman" fo:font-size="12pt" officeooo:rsid="001ef7f9" officeooo:paragraph-rsid="001f7e80" style:font-size-asian="12pt" style:font-size-complex="12pt"/>
    </style:style>
    <style:style style:name="T1" style:family="text">
      <style:text-properties officeooo:rsid="001faf1f"/>
    </style:style>
    <style:style style:name="T2" style:family="text">
      <style:text-properties officeooo:rsid="001e8da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3d651" style:font-weight-asian="normal" style:font-weight-complex="normal"/>
    </style:style>
    <style:style style:name="T5" style:family="text">
      <style:text-properties fo:font-weight="normal" officeooo:rsid="001ee762" style:font-weight-asian="normal" style:font-weight-complex="normal"/>
    </style:style>
    <style:style style:name="T6" style:family="text">
      <style:text-properties fo:font-weight="normal" officeooo:rsid="001ef7f9" style:font-weight-asian="normal" style:font-weight-complex="normal"/>
    </style:style>
    <style:style style:name="T7" style:family="text">
      <style:text-properties fo:font-weight="normal" officeooo:rsid="001bd9e9" style:font-weight-asian="normal" style:font-weight-complex="normal"/>
    </style:style>
    <style:style style:name="T8" style:family="text">
      <style:text-properties fo:font-weight="normal" officeooo:rsid="001f91b1" style:font-weight-asian="normal" style:font-weight-complex="normal"/>
    </style:style>
    <style:style style:name="T9" style:family="text">
      <style:text-properties fo:font-weight="normal" officeooo:rsid="002459c6" style:font-weight-asian="normal" style:font-weight-complex="normal"/>
    </style:style>
    <style:style style:name="T10" style:family="text">
      <style:text-properties fo:color="#000000" fo:font-weight="normal" style:font-name-asian="TimesNewRomanPS-BoldMT" style:font-weight-asian="normal" style:font-name-complex="TimesNewRomanPS-BoldMT"/>
    </style:style>
    <style:style style:name="T11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fo:color="#000000" fo:font-weight="normal" officeooo:rsid="001b29b8" style:font-name-asian="TimesNewRomanPS-BoldMT" style:font-weight-asian="normal" style:font-name-complex="TimesNewRomanPS-BoldMT" style:font-weight-complex="normal"/>
    </style:style>
    <style:style style:name="T13" style:family="text">
      <style:text-properties fo:color="#000000" fo:font-weight="normal" officeooo:rsid="00237f99" style:font-name-asian="TimesNewRomanPS-BoldMT" style:font-weight-asian="normal" style:font-name-complex="TimesNewRomanPS-BoldMT" style:font-weight-complex="normal"/>
    </style:style>
    <style:style style:name="T14" style:family="text">
      <style:text-properties fo:color="#000000" fo:font-weight="normal" officeooo:rsid="0020916a" style:font-name-asian="TimesNewRomanPS-BoldMT" style:font-weight-asian="normal" style:font-name-complex="TimesNewRomanPS-BoldMT"/>
    </style:style>
    <style:style style:name="T15" style:family="text">
      <style:text-properties officeooo:rsid="001e7ada"/>
    </style:style>
    <style:style style:name="T16" style:family="text">
      <style:text-properties officeooo:rsid="001ee76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a82c1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1992e8"/>
    </style:style>
    <style:style style:name="T21" style:family="text">
      <style:text-properties style:font-name="Times New Roman" officeooo:rsid="002459c6"/>
    </style:style>
    <style:style style:name="T22" style:family="text">
      <style:text-properties officeooo:rsid="001f91b1"/>
    </style:style>
    <style:style style:name="T23" style:family="text">
      <style:text-properties officeooo:rsid="004f7a3f"/>
    </style:style>
    <style:style style:name="T24" style:family="text">
      <style:text-properties officeooo:rsid="0043e8ce"/>
    </style:style>
    <style:style style:name="T25" style:family="text">
      <style:text-properties officeooo:rsid="00221ec8"/>
    </style:style>
    <style:style style:name="T26" style:family="text">
      <style:text-properties officeooo:rsid="002222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łościbórz, <text:span text:style-name="T1">27</text:span>.<text:span text:style-name="T2">1</text:span>1.20<text:span text:style-name="T22">20</text:span>r</text:p>
      <text:p text:style-name="P11"/>
      <text:p text:style-name="P11"/>
      <text:p text:style-name="P11">ZAPROSZENIE DO ZŁOŻENIA OFERTY</text:p>
      <text:p text:style-name="P16">Tryb postępowania:</text:p>
      <text:p text:style-name="P16"/>
      <text:p text:style-name="P16"><text:span text:style-name="T3">Zapytanie ofertowe o wartości szacunkowej nie przekraczającej progu stosowania ustawy</text:span> <text:span text:style-name="T11">z dnia 29 stycznia 2004 r. Prawo zamówień publicznych (t</text:span><text:span text:style-name="T12">.j</text:span><text:span text:style-name="T11"> </text:span><text:span text:style-name="T12">Dz.U. z 201</text:span><text:span text:style-name="T13">9</text:span><text:span text:style-name="T12">r poz </text:span><text:span text:style-name="T13">2019</text:span><text:span text:style-name="T14">) </text:span><text:span text:style-name="T10">określonego w art.4 pkt.8</text:span><text:span text:style-name="T14">.</text:span></text:p>
      <text:p text:style-name="P12">Zamawiający:</text:p>
      <text:p text:style-name="P11">Dom Pomocy Społecznej we Włościborzu, </text:p>
      <text:p text:style-name="P11">Włościbórz 1,</text:p>
      <text:p text:style-name="P11">78-114 Wrzosowo </text:p>
      <text:p text:style-name="P11">tel:943581922 </text:p>
      <text:p text:style-name="P11">fax:943581963 </text:p>
      <text:p text:style-name="P1"><text:span text:style-name="T19">email: </text:span><text:a xlink:type="simple" xlink:href="mailto:wlosciborz5@wp.pl" text:style-name="Internet_20_link" text:visited-style-name="Visited_20_Internet_20_Link"><text:span text:style-name="T19">wlosciborz5@wp.pl</text:span></text:a></text:p>
      <text:p text:style-name="P12">Przedmiot zamówienia:</text:p>
      <text:p text:style-name="P4">Przedmiotem zamówienia będą sukcesywne dostawy <text:span text:style-name="T15">świeżych warzyw i owoców</text:span> do Domu Pomocy Społecznej we Włościborzu.</text:p>
      <text:p text:style-name="P4"/>
      <text:p text:style-name="P12">Sposób przygotowania oferty:</text:p>
      <text:list xml:id="list3179686248" text:style-name="L1">
        <text:list-item>
          <text:p text:style-name="P28">Oferta p<text:span text:style-name="T16">o</text:span>d rygorem nieważności musi być sporządzona na formularzu ofertowym – załącznik Nr 1.</text:p>
        </text:list-item>
        <text:list-item>
          <text:p text:style-name="P28">Wszelkie zmiany, naniesione przez Wykonawcę w treści oferty, muszą być parafowane przez osobę podpisująca ofertę. Poprawki mogą być dokonane wyłącznie poprzez przekreślenie błędnego zapisu oraz naniesienie obok zapisu przekreślonego- zapisu poprawnego.</text:p>
        </text:list-item>
        <text:list-item>
          <text:p text:style-name="P30"><text:span text:style-name="T19">Oferty w formie elektronicznej (mail, dokument pdf) proszę kierować na adres </text:span><text:a xlink:type="simple" xlink:href="mailto:wlosciborz5@wp.pl" text:style-name="Internet_20_link" text:visited-style-name="Visited_20_Internet_20_Link"><text:span text:style-name="T19">wlosciborz5@wp.pl</text:span></text:a><text:span text:style-name="T19"> , w formie papierowej na adres Dom Pomocy Społecznej we Włościborzu, Włościbórz 1, 78-114 Wrzosowo z dopiskiem w tytule „Oferta cenowa na zakup </text:span><text:span text:style-name="T21">świeżych warzyw i owoców</text:span><text:span text:style-name="T19">” </text:span><text:span text:style-name="T20">lub fax-em na numer 943581963.</text:span></text:p>
        </text:list-item>
      </text:list>
      <text:p text:style-name="P3"/>
      <text:p text:style-name="P13">Termin składania ofert: <text:span text:style-name="T3"><text:s/>do dnia </text:span><text:span text:style-name="T4">1</text:span><text:span text:style-name="T9">1</text:span><text:span text:style-name="T3">.</text:span><text:span text:style-name="T5">1</text:span><text:span text:style-name="T3">2.20</text:span><text:span text:style-name="T8">20</text:span><text:span text:style-name="T3">r</text:span>.</text:p>
      <text:p text:style-name="P13"/>
      <text:p text:style-name="P14"><text:soft-page-break/>Poinformowanie oferenta o wyborze oferty: <text:span text:style-name="T3">do <text:s/>dnia </text:span><text:span text:style-name="T9">18</text:span><text:span text:style-name="T3">.</text:span><text:span text:style-name="T5">1</text:span><text:span text:style-name="T3">2.20</text:span><text:span text:style-name="T8">20</text:span><text:span text:style-name="T3">r -mail do Wykonawcy, którego ofertę wybrano lub ogłoszenie na stronie BIP </text:span><text:span text:style-name="T5">z nazwą i kwotą oferty.</text:span></text:p>
      <text:p text:style-name="P5"/>
      <text:p text:style-name="P13">Kryterium oferty: <text:span text:style-name="T3">najniższa cena brutto złożonej oferty- cena 100%</text:span></text:p>
      <text:p text:style-name="P5"/>
      <text:p text:style-name="P5"/>
      <text:p text:style-name="P13">Termin realizacji zamówienia:<text:span text:style-name="T6"> 20</text:span><text:span text:style-name="T4">2</text:span><text:span text:style-name="T8">1</text:span><text:span text:style-name="T6"> </text:span><text:span text:style-name="T5">rok, niniejsze zapytanie ofertowe nie stanowi zobowiązania do udzielenia zamówienia.</text:span></text:p>
      <text:p text:style-name="P5"/>
      <text:p text:style-name="P15">Płatności: <text:span text:style-name="T3">przelew z terminem płatności 21 dni.</text:span></text:p>
      <text:p text:style-name="P12"/>
      <text:p text:style-name="P14">Osoba upoważniona do kontaktu:</text:p>
      <text:p text:style-name="P8"/>
      <text:p text:style-name="P8"><text:span text:style-name="T17">Lucyna Pokusa </text:span>-<text:span text:style-name="T16">K</text:span>ierownik <text:span text:style-name="T16">G</text:span>ospodarczo <text:span text:style-name="T16">T</text:span>echniczny tel 943581922</text:p>
      <text:p text:style-name="P8"/>
      <text:p text:style-name="P14">Informacje dotyczące zawarcia umowy:</text:p>
      <text:p text:style-name="P14"/>
      <text:p text:style-name="P5">Zamawiający nie ma obowiązku zawarcia umowy z Wykonawcą w wyniku przeprowadzonego zamówienia (rozeznanie rynku). Przeprowadzone postępowanie może zakończyć się bez wyboru jakiejkolwiek ze złożonych ofert, co nie wymaga uzasadnienia bądź podania przyczyny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oft-page-break/><text:span text:style-name="T3"><text:tab/><text:tab/><text:tab/><text:tab/><text:tab/><text:tab/><text:tab/><text:tab/><text:tab/><text:tab/><text:tab/></text:span><text:span text:style-name="T7">Załącznik Nr 1</text:span></text:p>
      <text:p text:style-name="P6"/>
      <text:p text:style-name="P17"><text:span text:style-name="T3"><text:tab/><text:tab/><text:tab/><text:tab/><text:tab/><text:tab/><text:tab/></text:span> <text:span text:style-name="T3">Miejscowość, dnia............................... </text:span></text:p>
      <text:p text:style-name="P9"/>
      <text:p text:style-name="P17"><text:span text:style-name="T3">Nazwa /pieczątka wykonawcy<text:tab/></text:span><text:tab/> <text:s text:c="2"/><text:tab/> </text:p>
      <text:p text:style-name="P18"><text:tab/><text:tab/> <text:s text:c="28"/><text:span text:style-name="T3">Dom Pomocy Społecznej we Włościborzu</text:span></text:p>
      <text:p text:style-name="P10"><text:tab/><text:tab/><text:tab/> <text:s text:c="36"/>Włościbórz1</text:p>
      <text:p text:style-name="P10"><text:tab/> <text:s text:c="56"/>78-114 Wrzo<text:span text:style-name="T22">s</text:span>owo</text:p>
      <text:p text:style-name="P18"/>
      <text:p text:style-name="P18">OFERTA WYKONAWCY</text:p>
      <text:p text:style-name="P18"/>
      <text:p text:style-name="P9"><text:tab/>W związku z zapytaniem ofertowym Domu Pomocy Społecznej we Włościborzu z dnia.........................</text:p>
      <text:p text:style-name="P9">Nazwa Wykonawcy:.............................................................................................…..</text:p>
      <text:p text:style-name="P9">Adres:………………………………………………………………………………………..</text:p>
      <text:p text:style-name="P9"><text:span text:style-name="T18">Kod pocztowy, adres</text:span>:...................................................................................………...</text:p>
      <text:p text:style-name="P7">NIP:……………………………………………..</text:p>
      <text:p text:style-name="P7">REGON:………………………………………..</text:p>
      <text:p text:style-name="P7">Osoba do kontaktu:………………………………………………………………………..</text:p>
      <text:p text:style-name="P9">Telefon, fax, …………………………………………………………………………………</text:p>
      <text:p text:style-name="P9">e-mail wykonawcy:...........................................................................………………….</text:p>
      <text:p text:style-name="P29">Proszę o wypełnienie drukowanymi literami.</text:p>
      <text:p text:style-name="P18">TABELA Z ASORTYMENTE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2">Nazwa produktu</text:p>
          </table:table-cell>
          <table:table-cell table:style-name="Tabela1.A1" office:value-type="string">
            <text:p text:style-name="P22">Jednostka miary</text:p>
          </table:table-cell>
          <table:table-cell table:style-name="Tabela1.A1" office:value-type="string">
            <text:p text:style-name="P23">Ilość </text:p>
          </table:table-cell>
          <table:table-cell table:style-name="Tabela1.E1" office:value-type="string">
            <text:p text:style-name="P22"><text:span text:style-name="T22">Wartość</text:span> brutto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3">2</text:p>
          </table:table-cell>
          <table:table-cell table:style-name="Tabela1.C2" office:value-type="string">
            <text:p text:style-name="P23">3</text:p>
          </table:table-cell>
          <table:table-cell table:style-name="Tabela1.D2" office:value-type="string">
            <text:p text:style-name="P23">4</text:p>
          </table:table-cell>
          <table:table-cell table:style-name="Tabela1.E2" office:value-type="string">
            <text:p text:style-name="P23">5</text:p>
          </table:table-cell>
        </table:table-row>
        <table:table-row>
          <table:table-cell table:style-name="Tabela1.A3" office:value-type="float" office:value="1">
            <text:p text:style-name="P23">1</text:p>
          </table:table-cell>
          <table:table-cell table:style-name="Tabela1.B3" office:value-type="string">
            <text:list xml:id="list2879882460" text:style-name="L2">
              <text:list-header>
                <text:p text:style-name="P31">KAPUSTA PEKIŃSKA <text:s text:c="75"/></text:p>
              </text:list-header>
            </text:list>
          </table:table-cell>
          <table:table-cell table:style-name="Tabela1.C3" office:value-type="string">
            <text:p text:style-name="P23">kg</text:p>
          </table:table-cell>
          <table:table-cell table:style-name="Tabela1.D3" office:value-type="string">
            <text:p text:style-name="P24">510kg</text:p>
          </table:table-cell>
          <table:table-cell table:style-name="Tabela1.E3">
            <text:p text:style-name="P21"/>
          </table:table-cell>
        </table:table-row>
        <table:table-row table:style-name="Tabela1.4">
          <table:table-cell table:style-name="Tabela1.A3" office:value-type="float" office:value="2">
            <text:p text:style-name="P22">2</text:p>
          </table:table-cell>
          <table:table-cell table:style-name="Tabela1.B4" office:value-type="string">
            <text:list xml:id="list115206980463061" text:continue-numbering="true" text:style-name="L2">
              <text:list-header>
                <text:p text:style-name="P31">KAPUSTA KISZONA 5L <text:s text:c="69"/></text:p>
              </text:list-header>
            </text:list>
          </table:table-cell>
          <table:table-cell table:style-name="Tabela1.C4" office:value-type="string">
            <text:p text:style-name="P23">kg</text:p>
          </table:table-cell>
          <table:table-cell table:style-name="Tabela1.D4" office:value-type="string">
            <text:p text:style-name="P24">700kg</text:p>
          </table:table-cell>
          <table:table-cell table:style-name="Tabela1.E4">
            <text:p text:style-name="P21"/>
          </table:table-cell>
        </table:table-row>
        <table:table-row>
          <table:table-cell table:style-name="Tabela1.A3" office:value-type="float" office:value="3">
            <text:p text:style-name="P22">3</text:p>
          </table:table-cell>
          <table:table-cell table:style-name="Tabela1.B5" office:value-type="string">
            <text:list xml:id="list115207654137174" text:continue-numbering="true" text:style-name="L2">
              <text:list-header>
                <text:p text:style-name="P31">DYNIA <text:s/><text:span text:style-name="T23">ŚWIEŻA</text:span> <text:s text:c="88"/></text:p>
              </text:list-header>
            </text:list>
          </table:table-cell>
          <table:table-cell table:style-name="Tabela1.C5" office:value-type="string">
            <text:p text:style-name="P23">kg</text:p>
          </table:table-cell>
          <table:table-cell table:style-name="Tabela1.D5" office:value-type="string">
            <text:p text:style-name="P24">120 kg</text:p>
          </table:table-cell>
          <table:table-cell table:style-name="Tabela1.E5">
            <text:p text:style-name="P21"/>
          </table:table-cell>
        </table:table-row>
        <table:table-row>
          <table:table-cell table:style-name="Tabela1.A3" office:value-type="float" office:value="4">
            <text:p text:style-name="P22">4</text:p>
          </table:table-cell>
          <table:table-cell table:style-name="Tabela1.B6" office:value-type="string">
            <text:list xml:id="list115207269663786" text:continue-numbering="true" text:style-name="L2">
              <text:list-header>
                <text:p text:style-name="P31">LUBCZYK ŚWIEŻY <text:s text:c="80"/></text:p>
              </text:list-header>
            </text:list>
          </table:table-cell>
          <table:table-cell table:style-name="Tabela1.C6" office:value-type="string">
            <text:p text:style-name="P24"><text:span text:style-name="T26">s</text:span>zt.</text:p>
          </table:table-cell>
          <table:table-cell table:style-name="Tabela1.D6" office:value-type="string">
            <text:p text:style-name="P24">55 szt.</text:p>
          </table:table-cell>
          <table:table-cell table:style-name="Tabela1.E6">
            <text:p text:style-name="P21"/>
          </table:table-cell>
        </table:table-row>
        <table:table-row>
          <table:table-cell table:style-name="Tabela1.A3" office:value-type="float" office:value="5">
            <text:p text:style-name="P22">5</text:p>
          </table:table-cell>
          <table:table-cell table:style-name="Tabela1.B7" office:value-type="string">
            <text:list xml:id="list115207977480878" text:continue-numbering="true" text:style-name="L2">
              <text:list-header>
                <text:p text:style-name="P31">SZCZAW <text:s/><text:span text:style-name="T23">ZBYCH op. 300g WORECZEK</text:span> <text:s text:c="83"/></text:p>
              </text:list-header>
            </text:list>
          </table:table-cell>
          <table:table-cell table:style-name="Tabela1.C7" office:value-type="string">
            <text:p text:style-name="P24">szt.</text:p>
          </table:table-cell>
          <table:table-cell table:style-name="Tabela1.D7" office:value-type="string">
            <text:p text:style-name="P24">150 szt.</text:p>
          </table:table-cell>
          <table:table-cell table:style-name="Tabela1.E7">
            <text:p text:style-name="P21"/>
          </table:table-cell>
        </table:table-row>
        <table:table-row>
          <table:table-cell table:style-name="Tabela1.A3" office:value-type="float" office:value="6">
            <text:p text:style-name="P22">6</text:p>
          </table:table-cell>
          <table:table-cell table:style-name="Tabela1.B8" office:value-type="string">
            <text:list xml:id="list115206714059860" text:continue-numbering="true" text:style-name="L2">
              <text:list-header>
                <text:p text:style-name="P31">BANAN <text:s text:c="101"/></text:p>
              </text:list-header>
            </text:list>
          </table:table-cell>
          <table:table-cell table:style-name="Tabela1.C8" office:value-type="string">
            <text:p text:style-name="P23">kg</text:p>
          </table:table-cell>
          <table:table-cell table:style-name="Tabela1.D8" office:value-type="string">
            <text:p text:style-name="P24">900 kg</text:p>
          </table:table-cell>
          <table:table-cell table:style-name="Tabela1.E8">
            <text:p text:style-name="P21"/>
          </table:table-cell>
        </table:table-row>
        <table:table-row>
          <table:table-cell table:style-name="Tabela1.A3" office:value-type="float" office:value="7">
            <text:p text:style-name="P22">7</text:p>
          </table:table-cell>
          <table:table-cell table:style-name="Tabela1.B9" office:value-type="string">
            <text:list xml:id="list115207288539679" text:continue-numbering="true" text:style-name="L2">
              <text:list-header>
                <text:p text:style-name="P31">POMARAŃCZ <text:s text:c="91"/></text:p>
              </text:list-header>
            </text:list>
          </table:table-cell>
          <table:table-cell table:style-name="Tabela1.C9" office:value-type="string">
            <text:p text:style-name="P23">kg</text:p>
          </table:table-cell>
          <table:table-cell table:style-name="Tabela1.D9" office:value-type="string">
            <text:p text:style-name="P24">190 kg</text:p>
          </table:table-cell>
          <table:table-cell table:style-name="Tabela1.E9">
            <text:p text:style-name="P21"/>
          </table:table-cell>
        </table:table-row>
        <table:table-row>
          <table:table-cell table:style-name="Tabela1.A3" office:value-type="float" office:value="8">
            <text:p text:style-name="P22">8</text:p>
          </table:table-cell>
          <table:table-cell table:style-name="Tabela1.B10" office:value-type="string">
            <text:list xml:id="list115207894915574" text:continue-numbering="true" text:style-name="L2">
              <text:list-header>
                <text:p text:style-name="P31">CEBULA <text:s text:c="100"/></text:p>
              </text:list-header>
            </text:list>
          </table:table-cell>
          <table:table-cell table:style-name="Tabela1.C10" office:value-type="string">
            <text:p text:style-name="P23">kg</text:p>
          </table:table-cell>
          <table:table-cell table:style-name="Tabela1.D10" office:value-type="string">
            <text:p text:style-name="P24">1300 kg</text:p>
          </table:table-cell>
          <table:table-cell table:style-name="Tabela1.E10">
            <text:p text:style-name="P21"/>
          </table:table-cell>
        </table:table-row>
        <table:table-row>
          <table:table-cell table:style-name="Tabela1.A3" office:value-type="float" office:value="9">
            <text:p text:style-name="P22">9</text:p>
          </table:table-cell>
          <table:table-cell table:style-name="Tabela1.B11" office:value-type="string">
            <text:list xml:id="list115208169346979" text:continue-numbering="true" text:style-name="L2">
              <text:list-header>
                <text:p text:style-name="P31">KOPER <text:s text:c="102"/></text:p>
              </text:list-header>
            </text:list>
          </table:table-cell>
          <table:table-cell table:style-name="Tabela1.C11" office:value-type="string">
            <text:p text:style-name="P24"><text:span text:style-name="T25">s</text:span>zt.- <text:span text:style-name="T25">pęczek</text:span></text:p>
          </table:table-cell>
          <table:table-cell table:style-name="Tabela1.D11" office:value-type="string">
            <text:p text:style-name="P24">1310 szt.</text:p>
          </table:table-cell>
          <table:table-cell table:style-name="Tabela1.E11">
            <text:p text:style-name="P21"/>
          </table:table-cell>
        </table:table-row>
        <text:soft-page-break/>
        <table:table-row>
          <table:table-cell table:style-name="Tabela1.A3" office:value-type="float" office:value="10">
            <text:p text:style-name="P22">10</text:p>
          </table:table-cell>
          <table:table-cell table:style-name="Tabela1.B12" office:value-type="string">
            <text:list xml:id="list115206762285194" text:continue-numbering="true" text:style-name="L2">
              <text:list-header>
                <text:p text:style-name="P31">SZCZYPIOR <text:s text:c="94"/></text:p>
              </text:list-header>
            </text:list>
          </table:table-cell>
          <table:table-cell table:style-name="Tabela1.C12" office:value-type="string">
            <text:p text:style-name="P24"><text:span text:style-name="T25">s</text:span>zt.- <text:span text:style-name="T25">pęczek</text:span></text:p>
          </table:table-cell>
          <table:table-cell table:style-name="Tabela1.D12" office:value-type="string">
            <text:p text:style-name="P24">1100szt.</text:p>
          </table:table-cell>
          <table:table-cell table:style-name="Tabela1.E12">
            <text:p text:style-name="P21"/>
          </table:table-cell>
        </table:table-row>
        <table:table-row>
          <table:table-cell table:style-name="Tabela1.A3" office:value-type="float" office:value="11">
            <text:p text:style-name="P22">11</text:p>
          </table:table-cell>
          <table:table-cell table:style-name="Tabela1.B13" office:value-type="string">
            <text:list xml:id="list115208482374910" text:continue-numbering="true" text:style-name="L2">
              <text:list-header>
                <text:p text:style-name="P31">PIECZARKA ŚWIEŻA <text:s text:c="76"/></text:p>
              </text:list-header>
            </text:list>
          </table:table-cell>
          <table:table-cell table:style-name="Tabela1.C13" office:value-type="string">
            <text:p text:style-name="P23">kg</text:p>
          </table:table-cell>
          <table:table-cell table:style-name="Tabela1.D13" office:value-type="string">
            <text:p text:style-name="P24">480 kg</text:p>
          </table:table-cell>
          <table:table-cell table:style-name="Tabela1.E13">
            <text:p text:style-name="P21"/>
          </table:table-cell>
        </table:table-row>
        <table:table-row>
          <table:table-cell table:style-name="Tabela1.A3" office:value-type="float" office:value="12">
            <text:p text:style-name="P22">12</text:p>
          </table:table-cell>
          <table:table-cell table:style-name="Tabela1.B14" office:value-type="string">
            <text:list xml:id="list115206864216651" text:continue-numbering="true" text:style-name="L2">
              <text:list-header>
                <text:p text:style-name="P31">JABŁKA <text:s text:c="100"/></text:p>
              </text:list-header>
            </text:list>
          </table:table-cell>
          <table:table-cell table:style-name="Tabela1.C14" office:value-type="string">
            <text:p text:style-name="P23">kg</text:p>
          </table:table-cell>
          <table:table-cell table:style-name="Tabela1.D14" office:value-type="string">
            <text:p text:style-name="P24">1200 kg</text:p>
          </table:table-cell>
          <table:table-cell table:style-name="Tabela1.E14">
            <text:p text:style-name="P21"/>
          </table:table-cell>
        </table:table-row>
        <table:table-row>
          <table:table-cell table:style-name="Tabela1.A3" office:value-type="float" office:value="13">
            <text:p text:style-name="P22">13</text:p>
          </table:table-cell>
          <table:table-cell table:style-name="Tabela1.B15" office:value-type="string">
            <text:list xml:id="list115207839413869" text:continue-numbering="true" text:style-name="L2">
              <text:list-header>
                <text:p text:style-name="P31">CYTRYNA <text:s text:c="98"/></text:p>
              </text:list-header>
            </text:list>
          </table:table-cell>
          <table:table-cell table:style-name="Tabela1.C15" office:value-type="string">
            <text:p text:style-name="P23">kg</text:p>
          </table:table-cell>
          <table:table-cell table:style-name="Tabela1.D15" office:value-type="string">
            <text:p text:style-name="P24">900 kg</text:p>
          </table:table-cell>
          <table:table-cell table:style-name="Tabela1.E15">
            <text:p text:style-name="P21"/>
          </table:table-cell>
        </table:table-row>
        <table:table-row>
          <table:table-cell table:style-name="Tabela1.A3" office:value-type="float" office:value="14">
            <text:p text:style-name="P22">14</text:p>
          </table:table-cell>
          <table:table-cell table:style-name="Tabela1.B16" office:value-type="string">
            <text:list xml:id="list115207415454216" text:continue-numbering="true" text:style-name="L2">
              <text:list-header>
                <text:p text:style-name="P31">RZODKIEWKA <text:s text:c="91"/></text:p>
              </text:list-header>
            </text:list>
          </table:table-cell>
          <table:table-cell table:style-name="Tabela1.C16" office:value-type="string">
            <text:p text:style-name="P24">Szt.- pęczki</text:p>
          </table:table-cell>
          <table:table-cell table:style-name="Tabela1.D16" office:value-type="string">
            <text:p text:style-name="P24">410 szt.</text:p>
          </table:table-cell>
          <table:table-cell table:style-name="Tabela1.E16">
            <text:p text:style-name="P21"/>
          </table:table-cell>
        </table:table-row>
        <table:table-row>
          <table:table-cell table:style-name="Tabela1.A3" office:value-type="float" office:value="15">
            <text:p text:style-name="P22">15</text:p>
          </table:table-cell>
          <table:table-cell table:style-name="Tabela1.B17" office:value-type="string">
            <text:list xml:id="list115206949761888" text:continue-numbering="true" text:style-name="L2">
              <text:list-header>
                <text:p text:style-name="P31">CZOSNEK ŚWIEŻY <text:s text:c="83"/></text:p>
              </text:list-header>
            </text:list>
          </table:table-cell>
          <table:table-cell table:style-name="Tabela1.C17" office:value-type="string">
            <text:p text:style-name="P24">kg</text:p>
          </table:table-cell>
          <table:table-cell table:style-name="Tabela1.D17" office:value-type="string">
            <text:p text:style-name="P24">520 kg</text:p>
          </table:table-cell>
          <table:table-cell table:style-name="Tabela1.E17">
            <text:p text:style-name="P21"/>
          </table:table-cell>
        </table:table-row>
        <table:table-row>
          <table:table-cell table:style-name="Tabela1.A3" office:value-type="float" office:value="16">
            <text:p text:style-name="P22">16</text:p>
          </table:table-cell>
          <table:table-cell table:style-name="Tabela1.B18" office:value-type="string">
            <text:list xml:id="list115207943870133" text:continue-numbering="true" text:style-name="L2">
              <text:list-header>
                <text:p text:style-name="P31">MANDARYNKA <text:s text:c="91"/></text:p>
              </text:list-header>
            </text:list>
          </table:table-cell>
          <table:table-cell table:style-name="Tabela1.C18" office:value-type="string">
            <text:p text:style-name="P23">kg</text:p>
          </table:table-cell>
          <table:table-cell table:style-name="Tabela1.D18" office:value-type="string">
            <text:p text:style-name="P24">180 kg</text:p>
          </table:table-cell>
          <table:table-cell table:style-name="Tabela1.E18">
            <text:p text:style-name="P21"/>
          </table:table-cell>
        </table:table-row>
        <table:table-row>
          <table:table-cell table:style-name="Tabela1.A3" office:value-type="float" office:value="17">
            <text:p text:style-name="P22">17</text:p>
          </table:table-cell>
          <table:table-cell table:style-name="Tabela1.B19" office:value-type="string">
            <text:list xml:id="list115207969387120" text:continue-numbering="true" text:style-name="L2">
              <text:list-header>
                <text:p text:style-name="P31">KAPUSTA CZERWONA <text:s text:c="77"/></text:p>
              </text:list-header>
            </text:list>
          </table:table-cell>
          <table:table-cell table:style-name="Tabela1.C19" office:value-type="string">
            <text:p text:style-name="P23">kg</text:p>
          </table:table-cell>
          <table:table-cell table:style-name="Tabela1.D19" office:value-type="string">
            <text:p text:style-name="P24">180 kg</text:p>
          </table:table-cell>
          <table:table-cell table:style-name="Tabela1.E19">
            <text:p text:style-name="P21"/>
          </table:table-cell>
        </table:table-row>
        <table:table-row>
          <table:table-cell table:style-name="Tabela1.A3" office:value-type="float" office:value="18">
            <text:p text:style-name="P22">18</text:p>
          </table:table-cell>
          <table:table-cell table:style-name="Tabela1.B20" office:value-type="string">
            <text:list xml:id="list115207826091607" text:continue-numbering="true" text:style-name="L2">
              <text:list-header>
                <text:p text:style-name="P31">WIŚNIA <text:s text:c="106"/></text:p>
              </text:list-header>
            </text:list>
          </table:table-cell>
          <table:table-cell table:style-name="Tabela1.C20" office:value-type="string">
            <text:p text:style-name="P23">kg</text:p>
          </table:table-cell>
          <table:table-cell table:style-name="Tabela1.D20" office:value-type="string">
            <text:p text:style-name="P24">55 kg</text:p>
          </table:table-cell>
          <table:table-cell table:style-name="Tabela1.E20">
            <text:p text:style-name="P21"/>
          </table:table-cell>
        </table:table-row>
        <table:table-row>
          <table:table-cell table:style-name="Tabela1.A3" office:value-type="float" office:value="19">
            <text:p text:style-name="P22">19</text:p>
          </table:table-cell>
          <table:table-cell table:style-name="Tabela1.B21" office:value-type="string">
            <text:list xml:id="list115208061842029" text:continue-numbering="true" text:style-name="L2">
              <text:list-header>
                <text:p text:style-name="P31">SAŁATA LODOWA <text:s text:c="85"/></text:p>
              </text:list-header>
            </text:list>
          </table:table-cell>
          <table:table-cell table:style-name="Tabela1.C21" office:value-type="string">
            <text:p text:style-name="P24">szt.</text:p>
          </table:table-cell>
          <table:table-cell table:style-name="Tabela1.D21" office:value-type="string">
            <text:p text:style-name="P24">110 szt.</text:p>
          </table:table-cell>
          <table:table-cell table:style-name="Tabela1.E21">
            <text:p text:style-name="P21"/>
          </table:table-cell>
        </table:table-row>
        <table:table-row>
          <table:table-cell table:style-name="Tabela1.A3" office:value-type="float" office:value="20">
            <text:p text:style-name="P22">20</text:p>
          </table:table-cell>
          <table:table-cell table:style-name="Tabela1.B22" office:value-type="string">
            <text:list xml:id="list115207646363645" text:continue-numbering="true" text:style-name="L2">
              <text:list-header>
                <text:p text:style-name="P31">KAPUSTA MŁODA <text:s text:c="87"/></text:p>
              </text:list-header>
            </text:list>
          </table:table-cell>
          <table:table-cell table:style-name="Tabela1.C22" office:value-type="string">
            <text:p text:style-name="P24">szt.</text:p>
          </table:table-cell>
          <table:table-cell table:style-name="Tabela1.D22" office:value-type="string">
            <text:p text:style-name="P24">500 szt.</text:p>
          </table:table-cell>
          <table:table-cell table:style-name="Tabela1.E22">
            <text:p text:style-name="P21"/>
          </table:table-cell>
        </table:table-row>
        <table:table-row>
          <table:table-cell table:style-name="Tabela1.A3" office:value-type="float" office:value="21">
            <text:p text:style-name="P22">21</text:p>
          </table:table-cell>
          <table:table-cell table:style-name="Tabela1.B23" office:value-type="string">
            <text:list xml:id="list115208442083719" text:continue-numbering="true" text:style-name="L2">
              <text:list-header>
                <text:p text:style-name="P31">TRUSKAWKA ŚWIEŻA <text:s text:c="79"/></text:p>
              </text:list-header>
            </text:list>
          </table:table-cell>
          <table:table-cell table:style-name="Tabela1.C23" office:value-type="string">
            <text:p text:style-name="P23">kg</text:p>
          </table:table-cell>
          <table:table-cell table:style-name="Tabela1.D23" office:value-type="string">
            <text:p text:style-name="P24">190 kg</text:p>
          </table:table-cell>
          <table:table-cell table:style-name="Tabela1.E23">
            <text:p text:style-name="P21"/>
          </table:table-cell>
        </table:table-row>
        <table:table-row>
          <table:table-cell table:style-name="Tabela1.A3" office:value-type="float" office:value="22">
            <text:p text:style-name="P22">22</text:p>
          </table:table-cell>
          <table:table-cell table:style-name="Tabela1.B24" office:value-type="string">
            <text:list xml:id="list115208458952126" text:continue-numbering="true" text:style-name="L2">
              <text:list-header>
                <text:p text:style-name="P31">KALAFIOR ŚWIEŻY <text:s text:c="84"/></text:p>
              </text:list-header>
            </text:list>
          </table:table-cell>
          <table:table-cell table:style-name="Tabela1.C24" office:value-type="string">
            <text:p text:style-name="P24">szt.</text:p>
          </table:table-cell>
          <table:table-cell table:style-name="Tabela1.D24" office:value-type="string">
            <text:p text:style-name="P24">30 szt.</text:p>
          </table:table-cell>
          <table:table-cell table:style-name="Tabela1.E24">
            <text:p text:style-name="P21"/>
          </table:table-cell>
        </table:table-row>
        <table:table-row>
          <table:table-cell table:style-name="Tabela1.A3" office:value-type="float" office:value="23">
            <text:p text:style-name="P22">23</text:p>
          </table:table-cell>
          <table:table-cell table:style-name="Tabela1.B25" office:value-type="string">
            <text:list xml:id="list115208798995803" text:continue-numbering="true" text:style-name="L2">
              <text:list-header>
                <text:p text:style-name="P31">OGÓREK MAŁOSOLNY <text:span text:style-name="T23">WIADERKO 3 KG</text:span> <text:s text:c="75"/></text:p>
              </text:list-header>
            </text:list>
          </table:table-cell>
          <table:table-cell table:style-name="Tabela1.C25" office:value-type="string">
            <text:p text:style-name="P23">kg</text:p>
          </table:table-cell>
          <table:table-cell table:style-name="Tabela1.D25" office:value-type="string">
            <text:p text:style-name="P24">95 kg</text:p>
          </table:table-cell>
          <table:table-cell table:style-name="Tabela1.E25">
            <text:p text:style-name="P21"/>
          </table:table-cell>
        </table:table-row>
        <table:table-row>
          <table:table-cell table:style-name="Tabela1.A2" office:value-type="string">
            <text:p text:style-name="P25">24</text:p>
          </table:table-cell>
          <table:table-cell table:style-name="Tabela1.B26" office:value-type="string">
            <text:list xml:id="list115207137033474" text:continue-numbering="true" text:style-name="L2">
              <text:list-header>
                <text:p text:style-name="P31">BRZOSKWINIA <text:s text:c="92"/></text:p>
              </text:list-header>
            </text:list>
          </table:table-cell>
          <table:table-cell table:style-name="Tabela1.C26" office:value-type="string">
            <text:p text:style-name="P23">kg</text:p>
          </table:table-cell>
          <table:table-cell table:style-name="Tabela1.D26" office:value-type="string">
            <text:p text:style-name="P24">180 kg</text:p>
          </table:table-cell>
          <table:table-cell table:style-name="Tabela1.E26">
            <text:p text:style-name="P21"/>
          </table:table-cell>
        </table:table-row>
        <table:table-row>
          <table:table-cell table:style-name="Tabela1.A37" office:value-type="string">
            <text:p text:style-name="P26">25</text:p>
          </table:table-cell>
          <table:table-cell table:style-name="Tabela1.B27" office:value-type="string">
            <text:list xml:id="list115208410512988" text:continue-numbering="true" text:style-name="L2">
              <text:list-header>
                <text:p text:style-name="P31">OGÓREK KISZONY <text:s/><text:span text:style-name="T23">WIADERKO 5KG</text:span> <text:s text:c="82"/></text:p>
              </text:list-header>
            </text:list>
          </table:table-cell>
          <table:table-cell table:style-name="Tabela1.C27" office:value-type="string">
            <text:p text:style-name="P23">kg</text:p>
          </table:table-cell>
          <table:table-cell table:style-name="Tabela1.D27" office:value-type="string">
            <text:p text:style-name="P24">310 kg </text:p>
          </table:table-cell>
          <table:table-cell table:style-name="Tabela1.E27">
            <text:p text:style-name="P21"/>
          </table:table-cell>
        </table:table-row>
        <table:table-row>
          <table:table-cell table:style-name="Tabela1.A37" office:value-type="string">
            <text:p text:style-name="P26">26</text:p>
          </table:table-cell>
          <table:table-cell table:style-name="Tabela1.B28" office:value-type="string">
            <text:list xml:id="list115208370575004" text:continue-numbering="true" text:style-name="L2">
              <text:list-header>
                <text:p text:style-name="P32">WINOGRON <text:s text:c="101"/></text:p>
              </text:list-header>
            </text:list>
          </table:table-cell>
          <table:table-cell table:style-name="Tabela1.C28" office:value-type="string">
            <text:p text:style-name="P23">kg</text:p>
          </table:table-cell>
          <table:table-cell table:style-name="Tabela1.D28" office:value-type="string">
            <text:p text:style-name="P24">60 kg</text:p>
          </table:table-cell>
          <table:table-cell table:style-name="Tabela1.E28">
            <text:p text:style-name="P21"/>
          </table:table-cell>
        </table:table-row>
        <table:table-row>
          <table:table-cell table:style-name="Tabela1.A37" office:value-type="string">
            <text:p text:style-name="P26">27</text:p>
          </table:table-cell>
          <table:table-cell table:style-name="Tabela1.B29" office:value-type="string">
            <text:list xml:id="list115207878568322" text:continue-numbering="true" text:style-name="L2">
              <text:list-header>
                <text:p text:style-name="P32">NEKTARYNKA <text:s text:c="95"/></text:p>
              </text:list-header>
            </text:list>
          </table:table-cell>
          <table:table-cell table:style-name="Tabela1.C29" office:value-type="string">
            <text:p text:style-name="P23">kg</text:p>
          </table:table-cell>
          <table:table-cell table:style-name="Tabela1.D29" office:value-type="string">
            <text:p text:style-name="P24">200 kg</text:p>
          </table:table-cell>
          <table:table-cell table:style-name="Tabela1.E29">
            <text:p text:style-name="P21"/>
          </table:table-cell>
        </table:table-row>
        <table:table-row>
          <table:table-cell table:style-name="Tabela1.A37" office:value-type="string">
            <text:p text:style-name="P26">28</text:p>
          </table:table-cell>
          <table:table-cell table:style-name="Tabela1.B30" office:value-type="string">
            <text:list xml:id="list115206895372821" text:continue-numbering="true" text:style-name="L2">
              <text:list-header>
                <text:p text:style-name="P32">ARBUZ <text:s text:c="108"/></text:p>
              </text:list-header>
            </text:list>
          </table:table-cell>
          <table:table-cell table:style-name="Tabela1.C30" office:value-type="string">
            <text:p text:style-name="P23">kg</text:p>
          </table:table-cell>
          <table:table-cell table:style-name="Tabela1.D30" office:value-type="string">
            <text:p text:style-name="P24">500 kg</text:p>
          </table:table-cell>
          <table:table-cell table:style-name="Tabela1.E30">
            <text:p text:style-name="P21"/>
          </table:table-cell>
        </table:table-row>
        <table:table-row>
          <table:table-cell table:style-name="Tabela1.A37" office:value-type="string">
            <text:p text:style-name="P26">29</text:p>
          </table:table-cell>
          <table:table-cell table:style-name="Tabela1.B31" office:value-type="string">
            <text:list xml:id="list115206918448978" text:continue-numbering="true" text:style-name="L2">
              <text:list-header>
                <text:p text:style-name="P32">ŚLIWKA <text:s text:c="107"/></text:p>
              </text:list-header>
            </text:list>
          </table:table-cell>
          <table:table-cell table:style-name="Tabela1.C31" office:value-type="string">
            <text:p text:style-name="P23">kg</text:p>
          </table:table-cell>
          <table:table-cell table:style-name="Tabela1.D31" office:value-type="string">
            <text:p text:style-name="P24">290 kg</text:p>
          </table:table-cell>
          <table:table-cell table:style-name="Tabela1.E31">
            <text:p text:style-name="P21"/>
          </table:table-cell>
        </table:table-row>
        <table:table-row>
          <table:table-cell table:style-name="Tabela1.A37" office:value-type="string">
            <text:p text:style-name="P26">30</text:p>
          </table:table-cell>
          <table:table-cell table:style-name="Tabela1.B32" office:value-type="string">
            <text:list xml:id="list115208316978616" text:continue-numbering="true" text:style-name="L2">
              <text:list-header>
                <text:p text:style-name="P32">BROKUŁ ŚWIEŻY <text:s text:c="89"/></text:p>
              </text:list-header>
            </text:list>
          </table:table-cell>
          <table:table-cell table:style-name="Tabela1.C32" office:value-type="string">
            <text:p text:style-name="P24">szt.</text:p>
          </table:table-cell>
          <table:table-cell table:style-name="Tabela1.D32" office:value-type="string">
            <text:p text:style-name="P24">150 szt.</text:p>
          </table:table-cell>
          <table:table-cell table:style-name="Tabela1.E32">
            <text:p text:style-name="P21"/>
          </table:table-cell>
        </table:table-row>
        <table:table-row>
          <table:table-cell table:style-name="Tabela1.A37" office:value-type="string">
            <text:p text:style-name="P26">31</text:p>
          </table:table-cell>
          <table:table-cell table:style-name="Tabela1.B33" office:value-type="string">
            <text:list xml:id="list115207982580118" text:continue-numbering="true" text:style-name="L2">
              <text:list-header>
                <text:p text:style-name="P32">GRUSZKA <text:s text:c="102"/></text:p>
              </text:list-header>
            </text:list>
          </table:table-cell>
          <table:table-cell table:style-name="Tabela1.C33" office:value-type="string">
            <text:p text:style-name="P23">kg</text:p>
          </table:table-cell>
          <table:table-cell table:style-name="Tabela1.D33" office:value-type="string">
            <text:p text:style-name="P24">180 kg</text:p>
          </table:table-cell>
          <table:table-cell table:style-name="Tabela1.E33">
            <text:p text:style-name="P21"/>
          </table:table-cell>
        </table:table-row>
        <table:table-row>
          <table:table-cell table:style-name="Tabela1.A37" office:value-type="string">
            <text:p text:style-name="P26">32</text:p>
          </table:table-cell>
          <table:table-cell table:style-name="Tabela1.B34" office:value-type="string">
            <text:list xml:id="list115208345853756" text:continue-numbering="true" text:style-name="L2">
              <text:list-header>
                <text:p text:style-name="P32">KAPUSTA ŚWIEŻA <text:s text:c="87"/></text:p>
              </text:list-header>
            </text:list>
          </table:table-cell>
          <table:table-cell table:style-name="Tabela1.C34" office:value-type="string">
            <text:p text:style-name="P23">kg</text:p>
          </table:table-cell>
          <table:table-cell table:style-name="Tabela1.D34" office:value-type="string">
            <text:p text:style-name="P24">550 kg</text:p>
          </table:table-cell>
          <table:table-cell table:style-name="Tabela1.E34">
            <text:p text:style-name="P21"/>
          </table:table-cell>
        </table:table-row>
        <table:table-row>
          <table:table-cell table:style-name="Tabela1.A37" office:value-type="string">
            <text:p text:style-name="P26">33</text:p>
          </table:table-cell>
          <table:table-cell table:style-name="Tabela1.B35" office:value-type="string">
            <text:list xml:id="list115208154461572" text:continue-numbering="true" text:style-name="L2">
              <text:list-header>
                <text:p text:style-name="P32">JARMUŻ <text:s text:c="105"/></text:p>
              </text:list-header>
            </text:list>
          </table:table-cell>
          <table:table-cell table:style-name="Tabela1.C35" office:value-type="string">
            <text:p text:style-name="P23">kg</text:p>
          </table:table-cell>
          <table:table-cell table:style-name="Tabela1.D35" office:value-type="string">
            <text:p text:style-name="P24">5 kg</text:p>
          </table:table-cell>
          <table:table-cell table:style-name="Tabela1.E35">
            <text:p text:style-name="P21"/>
          </table:table-cell>
        </table:table-row>
        <table:table-row>
          <table:table-cell table:style-name="Tabela1.A37" office:value-type="string">
            <text:p text:style-name="P26">34</text:p>
          </table:table-cell>
          <table:table-cell table:style-name="Tabela1.B36" office:value-type="string">
            <text:list xml:id="list115208079045558" text:continue-numbering="true" text:style-name="L2">
              <text:list-header>
                <text:p text:style-name="P32">MARCHEW <text:s text:c="101"/></text:p>
              </text:list-header>
            </text:list>
          </table:table-cell>
          <table:table-cell table:style-name="Tabela1.C36" office:value-type="string">
            <text:p text:style-name="P23">kg</text:p>
          </table:table-cell>
          <table:table-cell table:style-name="Tabela1.D36" office:value-type="string">
            <text:p text:style-name="P24">1300 kg</text:p>
          </table:table-cell>
          <table:table-cell table:style-name="Tabela1.E36">
            <text:p text:style-name="P21"/>
          </table:table-cell>
        </table:table-row>
        <table:table-row>
          <table:table-cell table:style-name="Tabela1.A37" office:value-type="string">
            <text:p text:style-name="P26">35</text:p>
          </table:table-cell>
          <table:table-cell table:style-name="Tabela1.B37" office:value-type="string">
            <text:list xml:id="list115206708876028" text:continue-numbering="true" text:style-name="L2">
              <text:list-header>
                <text:p text:style-name="P32">OGÓREK ŚWIEŻY <text:s text:c="82"/></text:p>
              </text:list-header>
            </text:list>
          </table:table-cell>
          <table:table-cell table:style-name="Tabela1.C37" office:value-type="string">
            <text:p text:style-name="P23">kg</text:p>
          </table:table-cell>
          <table:table-cell table:style-name="Tabela1.D37" office:value-type="string">
            <text:p text:style-name="P24">1200 kg</text:p>
          </table:table-cell>
          <table:table-cell table:style-name="Tabela1.E37">
            <text:p text:style-name="P21"/>
          </table:table-cell>
        </table:table-row>
        <table:table-row>
          <table:table-cell table:style-name="Tabela1.A44" office:value-type="string">
            <text:p text:style-name="P26">36</text:p>
          </table:table-cell>
          <table:table-cell table:style-name="Tabela1.B38" office:value-type="string">
            <text:list xml:id="list115207736745384" text:continue-numbering="true" text:style-name="L2">
              <text:list-header>
                <text:p text:style-name="P32">PAPRYKA CZERWONA <text:s text:c="81"/></text:p>
              </text:list-header>
            </text:list>
          </table:table-cell>
          <table:table-cell table:style-name="Tabela1.C38" office:value-type="string">
            <text:p text:style-name="P23">kg</text:p>
          </table:table-cell>
          <table:table-cell table:style-name="Tabela1.D38" office:value-type="string">
            <text:p text:style-name="P24">380 kg</text:p>
          </table:table-cell>
          <table:table-cell table:style-name="Tabela1.E38">
            <text:p text:style-name="P21"/>
          </table:table-cell>
        </table:table-row>
        <table:table-row>
          <table:table-cell table:style-name="Tabela1.A44" office:value-type="string">
            <text:p text:style-name="P26">37</text:p>
          </table:table-cell>
          <table:table-cell table:style-name="Tabela1.B39" office:value-type="string">
            <text:list xml:id="list115207981273391" text:continue-numbering="true" text:style-name="L2">
              <text:list-header>
                <text:p text:style-name="P32">BURAK <text:s text:c="107"/></text:p>
              </text:list-header>
            </text:list>
          </table:table-cell>
          <table:table-cell table:style-name="Tabela1.C39" office:value-type="string">
            <text:p text:style-name="P23">kg</text:p>
          </table:table-cell>
          <table:table-cell table:style-name="Tabela1.D39" office:value-type="string">
            <text:p text:style-name="P24">1150 kg</text:p>
          </table:table-cell>
          <table:table-cell table:style-name="Tabela1.E39">
            <text:p text:style-name="P21"/>
          </table:table-cell>
        </table:table-row>
        <table:table-row>
          <table:table-cell table:style-name="Tabela1.A44" office:value-type="string">
            <text:p text:style-name="P26">38</text:p>
          </table:table-cell>
          <table:table-cell table:style-name="Tabela1.B40" office:value-type="string">
            <text:list xml:id="list115207993566531" text:continue-numbering="true" text:style-name="L2">
              <text:list-header>
                <text:p text:style-name="P32">PIETRUSZKA KORZEŃ <text:s text:c="81"/></text:p>
              </text:list-header>
            </text:list>
          </table:table-cell>
          <table:table-cell table:style-name="Tabela1.C40" office:value-type="string">
            <text:p text:style-name="P23">kg</text:p>
          </table:table-cell>
          <table:table-cell table:style-name="Tabela1.D40" office:value-type="string">
            <text:p text:style-name="P24">45 kg</text:p>
          </table:table-cell>
          <table:table-cell table:style-name="Tabela1.E40">
            <text:p text:style-name="P21"/>
          </table:table-cell>
        </table:table-row>
        <table:table-row>
          <table:table-cell table:style-name="Tabela1.A44" office:value-type="string">
            <text:p text:style-name="P26">39</text:p>
          </table:table-cell>
          <table:table-cell table:style-name="Tabela1.B41" office:value-type="string">
            <text:list xml:id="list115207032673759" text:continue-numbering="true" text:style-name="L2">
              <text:list-header>
                <text:p text:style-name="P32">PIETRUSZKA NATKA <text:s text:c="84"/></text:p>
              </text:list-header>
            </text:list>
          </table:table-cell>
          <table:table-cell table:style-name="Tabela1.C41" office:value-type="string">
            <text:p text:style-name="P23">kg</text:p>
          </table:table-cell>
          <table:table-cell table:style-name="Tabela1.D41" office:value-type="string">
            <text:p text:style-name="P24">60 kg</text:p>
          </table:table-cell>
          <table:table-cell table:style-name="Tabela1.E41">
            <text:p text:style-name="P21"/>
          </table:table-cell>
        </table:table-row>
        <table:table-row>
          <table:table-cell table:style-name="Tabela1.A44" office:value-type="string">
            <text:p text:style-name="P26">40</text:p>
          </table:table-cell>
          <table:table-cell table:style-name="Tabela1.B42" office:value-type="string">
            <text:list xml:id="list115207472949307" text:continue-numbering="true" text:style-name="L2">
              <text:list-header>
                <text:p text:style-name="P32">POMIDOR <text:s text:c="93"/></text:p>
              </text:list-header>
            </text:list>
          </table:table-cell>
          <table:table-cell table:style-name="Tabela1.C42" office:value-type="string">
            <text:p text:style-name="P23">kg</text:p>
          </table:table-cell>
          <table:table-cell table:style-name="Tabela1.D42" office:value-type="string">
            <text:p text:style-name="P24">1700 kg</text:p>
          </table:table-cell>
          <table:table-cell table:style-name="Tabela1.E42">
            <text:p text:style-name="P21"/>
          </table:table-cell>
        </table:table-row>
        <table:table-row>
          <table:table-cell table:style-name="Tabela1.A44" office:value-type="string">
            <text:p text:style-name="P26">41</text:p>
          </table:table-cell>
          <table:table-cell table:style-name="Tabela1.B43" office:value-type="string">
            <text:list xml:id="list115206716444040" text:continue-numbering="true" text:style-name="L2">
              <text:list-header>
                <text:p text:style-name="P32">POR <text:s text:c="103"/></text:p>
              </text:list-header>
            </text:list>
          </table:table-cell>
          <table:table-cell table:style-name="Tabela1.C43" office:value-type="string">
            <text:p text:style-name="P23">kg</text:p>
          </table:table-cell>
          <table:table-cell table:style-name="Tabela1.D43" office:value-type="string">
            <text:p text:style-name="P24">140 kg</text:p>
          </table:table-cell>
          <table:table-cell table:style-name="Tabela1.E43">
            <text:p text:style-name="P21"/>
          </table:table-cell>
        </table:table-row>
        <table:table-row>
          <table:table-cell table:style-name="Tabela1.A44" office:value-type="string">
            <text:p text:style-name="P26">42</text:p>
          </table:table-cell>
          <table:table-cell table:style-name="Tabela1.B44" office:value-type="string">
            <text:list xml:id="list115207193169477" text:continue-numbering="true" text:style-name="L2">
              <text:list-header>
                <text:p text:style-name="P32">SAŁATA <text:s text:c="3"/><text:span text:style-name="T24">SZTUKI</text:span> <text:s text:c="103"/></text:p>
              </text:list-header>
            </text:list>
          </table:table-cell>
          <table:table-cell table:style-name="Tabela1.C44" office:value-type="string">
            <text:p text:style-name="P24">szt.</text:p>
          </table:table-cell>
          <table:table-cell table:style-name="Tabela1.D44" office:value-type="string">
            <text:p text:style-name="P24">400 szt.</text:p>
          </table:table-cell>
          <table:table-cell table:style-name="Tabela1.E44">
            <text:p text:style-name="P21"/>
          </table:table-cell>
        </table:table-row>
        <table:table-row>
          <table:table-cell table:style-name="Tabela1.A45" office:value-type="string">
            <text:p text:style-name="P26">43</text:p>
          </table:table-cell>
          <table:table-cell table:style-name="Tabela1.B45" office:value-type="string">
            <text:list xml:id="list115208510233428" text:continue-numbering="true" text:style-name="L2">
              <text:list-header>
                <text:p text:style-name="P32">SELER <text:s text:c="111"/></text:p>
              </text:list-header>
            </text:list>
          </table:table-cell>
          <table:table-cell table:style-name="Tabela1.C45" office:value-type="string">
            <text:p text:style-name="P23">kg</text:p>
          </table:table-cell>
          <table:table-cell table:style-name="Tabela1.D45" office:value-type="string">
            <text:p text:style-name="P24">520 kg</text:p>
          </table:table-cell>
          <table:table-cell table:style-name="Tabela1.E45">
            <text:p text:style-name="P21"/>
          </table:table-cell>
        </table:table-row>
        <table:table-row>
          <table:table-cell table:style-name="Tabela1.A46" office:value-type="string">
            <text:p text:style-name="P19"/>
          </table:table-cell>
          <table:table-cell table:style-name="Tabela1.B46" office:value-type="string">
            <text:p text:style-name="P27">RAZEM CENA BRUTTO</text:p>
          </table:table-cell>
          <table:table-cell table:style-name="Tabela1.C46" office:value-type="string">
            <text:p text:style-name="P20"/>
          </table:table-cell>
          <table:table-cell table:style-name="Tabela1.D46" office:value-type="string">
            <text:p text:style-name="P20"/>
          </table:table-cell>
          <table:table-cell table:style-name="Tabela1.E46">
            <text:p text:style-name="P21"/>
          </table:table-cell>
        </table:table-row>
      </table:table>
      <text:p text:style-name="P10"/>
      <text:list xml:id="list1084560815" text:style-name="L3">
        <text:list-item>
          <text:p text:style-name="P33"><text:soft-page-break/>Oświadczam, że zapoznałem/am się z warunkami podanymi przez zamawiającego w zapytaniu ofertowym i nie wnoszę jakichkolwiek zastrzeżeń.</text:p>
        </text:list-item>
        <text:list-item>
          <text:p text:style-name="P34">Oświadczam, że oferowana cena obejmuje wszystkie nakłady niezbędne do wykonania – realizacji zamówienia.</text:p>
        </text:list-item>
        <text:list-item>
          <text:p text:style-name="P33">Uzyskałem/am wszelkie niezbędne informacje do przygotowania oferty i realizacji zamówienia.</text:p>
        </text:list-item>
        <text:list-item>
          <text:p text:style-name="P33">W przypadku wyboru mojej oferty zobowiązuję się do rzetelnej realizacji przedmiotu zamówienia.<text:span text:style-name="T3"><text:tab/><text:tab/><text:tab/><text:tab/><text:tab/> <text:s/><text:tab/> <text:tab/><text:tab/><text:tab/> <text:tab/> <text:s text:c="29"/><text:tab/><text:tab/><text:tab/><text:tab/><text:tab/><text:tab/>Podpis wykonawcy lub osoby upoważnionej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1:19:45.720000000</meta:creation-date>
    <dc:date>2020-11-24T11:52:06.356000000</dc:date>
    <meta:editing-duration>PT41M45S</meta:editing-duration>
    <meta:editing-cycles>5</meta:editing-cycles>
    <meta:generator>LibreOffice/6.2.4.2$Windows_X86_64 LibreOffice_project/2412653d852ce75f65fbfa83fb7e7b669a126d64</meta:generator>
    <meta:print-date>2020-11-24T11:23:35.850000000</meta:print-date>
    <meta:document-statistic meta:table-count="1" meta:image-count="0" meta:object-count="0" meta:page-count="5" meta:paragraph-count="231" meta:word-count="687" meta:character-count="8613" meta:non-whitespace-character-count="4013"/>
  </office:meta>
</office:document-meta>
</file>