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71cm"/>
    </style:style>
    <style:style style:name="Tabela2.B" style:family="table-column">
      <style:table-column-properties style:column-width="4.538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2.91cm"/>
    </style:style>
    <style:style style:name="Tabela2.F" style:family="table-column">
      <style:table-column-properties style:column-width="3.3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619cm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572cm"/>
    </style:style>
    <style:style style:name="Tabela2.F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3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40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2.F4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4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4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5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6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7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F7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79" style:family="table-row">
      <style:table-row-properties style:min-row-height="0.64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 officeooo:paragraph-rsid="001d22d0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1d22d0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0cf82a" officeooo:paragraph-rsid="001d22d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0d6985" officeooo:paragraph-rsid="001d22d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rsid="000d6985" officeooo:paragraph-rsid="003c4b11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rsid="001fbbd4" officeooo:paragraph-rsid="001fbbd4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98fb9" officeooo:paragraph-rsid="00298fb9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adf4a" officeooo:paragraph-rsid="002adf4a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bcd71" officeooo:paragraph-rsid="002bcd71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f819" officeooo:paragraph-rsid="002cf819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ee31d" officeooo:paragraph-rsid="002ee31d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2ee31d" officeooo:paragraph-rsid="00380a98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2fe46c" officeooo:paragraph-rsid="002fe46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314926" officeooo:paragraph-rsid="0031492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21290" officeooo:paragraph-rsid="00321290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3378aa" officeooo:paragraph-rsid="003378aa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3525cf" officeooo:paragraph-rsid="003525cf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3752dd" officeooo:paragraph-rsid="003752d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37d898" officeooo:paragraph-rsid="0037d898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380a98" officeooo:paragraph-rsid="00380a9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38ab12" officeooo:paragraph-rsid="0038ab1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3aa059" officeooo:paragraph-rsid="003aa059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3b54f2" officeooo:paragraph-rsid="003b54f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3c4931" officeooo:paragraph-rsid="003c4931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3c4b11" officeooo:paragraph-rsid="003c4b1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3e068c" officeooo:paragraph-rsid="003e068c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3fbcbb" officeooo:paragraph-rsid="003fbcbb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414222" officeooo:paragraph-rsid="00414222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fo:font-weight="bold" officeooo:rsid="000d6985" officeooo:paragraph-rsid="001d22d0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fo:font-weight="bold" officeooo:rsid="001d22d0" officeooo:paragraph-rsid="001d22d0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paragraph-rsid="001d22d0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98fb9" officeooo:paragraph-rsid="00298fb9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" fo:font-size="9pt" officeooo:rsid="00298fb9" officeooo:paragraph-rsid="001d22d0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rsid="001992e8" officeooo:paragraph-rsid="001d22d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rsid="001bd9e9" officeooo:paragraph-rsid="001d22d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rsid="00163fd0" officeooo:paragraph-rsid="001d22d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4pt" fo:font-weight="bold" officeooo:paragraph-rsid="001d22d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d22d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d22d0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paragraph-rsid="001d22d0" style:font-size-asian="18pt" style:font-weight-asian="bold" style:font-size-complex="18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officeooo:rsid="003aa059" officeooo:paragraph-rsid="003aa059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d22d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2pt" fo:font-weight="normal" officeooo:rsid="0018b78b" officeooo:paragraph-rsid="001d22d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b78b" officeooo:paragraph-rsid="001d22d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63fd0" officeooo:paragraph-rsid="001d22d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92e8" officeooo:paragraph-rsid="001d22d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d22d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d22d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82c1" officeooo:paragraph-rsid="001d22d0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63fd0" officeooo:paragraph-rsid="001d22d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992e8" officeooo:paragraph-rsid="001d22d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996cc" officeooo:paragraph-rsid="001d22d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d9e9" officeooo:paragraph-rsid="001d22d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3fd0" officeooo:paragraph-rsid="001d22d0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d22d0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22d0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4pt" officeooo:paragraph-rsid="001d22d0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weight="bold" officeooo:rsid="00163fd0" officeooo:paragraph-rsid="001d22d0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weight="bold" officeooo:rsid="00163fd0" officeooo:paragraph-rsid="001d22d0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weight="bold" officeooo:rsid="0018b78b" officeooo:paragraph-rsid="001d22d0" style:font-weight-asian="bold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weight="bold" officeooo:rsid="001996cc" officeooo:paragraph-rsid="001d22d0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weight="normal" officeooo:rsid="001996cc" officeooo:paragraph-rsid="001d22d0" style:font-weight-asian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d22d0" style:font-size-asian="18pt" style:font-weight-asian="bold" style:font-size-complex="18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font-weight="normal" officeooo:paragraph-rsid="001d22d0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63fd0" officeooo:paragraph-rsid="001d22d0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0pt" fo:font-weight="bold" officeooo:rsid="001a82c1" officeooo:paragraph-rsid="001d22d0" style:font-size-asian="8.75pt" style:font-weight-asian="bold" style:font-size-complex="10pt" style:font-weight-complex="bold"/>
    </style:style>
    <style:style style:name="P6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8b78b" officeooo:paragraph-rsid="001d22d0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fo:font-weight="normal" officeooo:rsid="001992e8" officeooo:paragraph-rsid="001d22d0" style:font-size-asian="12pt" style:font-weight-asian="normal" style:font-size-complex="12pt" style:font-weight-complex="normal"/>
    </style:style>
    <style:style style:name="P6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1f46fa" officeooo:paragraph-rsid="001f46fa" style:font-size-asian="10pt" style:font-size-complex="10pt"/>
    </style:style>
    <style:style style:name="P70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1f46fa" officeooo:paragraph-rsid="001f46fa" style:font-size-asian="10pt" style:font-size-complex="10pt"/>
    </style:style>
    <style:style style:name="P71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2a4b6" officeooo:paragraph-rsid="0022a4b6" style:font-size-asian="10pt" style:font-size-complex="10pt"/>
    </style:style>
    <style:style style:name="P72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Times New Roman" fo:font-size="10pt" officeooo:rsid="0022a4b6" officeooo:paragraph-rsid="0022a4b6" style:font-size-asian="10pt" style:font-size-complex="10pt"/>
    </style:style>
    <style:style style:name="P73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>
          <style:tab-stop style:position="0.132cm"/>
        </style:tab-stops>
      </style:paragraph-properties>
      <style:text-properties style:font-name="Times New Roman" fo:font-size="10pt" officeooo:rsid="0022a4b6" officeooo:paragraph-rsid="0022a4b6" style:font-size-asian="10pt" style:font-size-complex="10pt"/>
    </style:style>
    <style:style style:name="P74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105e9" officeooo:paragraph-rsid="002105e9" style:font-size-asian="10pt" style:font-size-complex="10pt"/>
    </style:style>
    <style:style style:name="P75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105e9" officeooo:paragraph-rsid="004158b1" style:font-size-asian="10pt" style:font-size-complex="10pt"/>
    </style:style>
    <style:style style:name="P7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pt" officeooo:rsid="002105e9" officeooo:paragraph-rsid="002105e9" style:font-size-asian="10pt" style:font-size-complex="10pt"/>
    </style:style>
    <style:style style:name="P77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15ced" officeooo:paragraph-rsid="00215ced" style:font-size-asian="10pt" style:font-size-complex="10pt"/>
    </style:style>
    <style:style style:name="P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pt" officeooo:rsid="00215ced" officeooo:paragraph-rsid="00215ced" style:font-size-asian="10pt" style:font-size-complex="10pt"/>
    </style:style>
    <style:style style:name="P7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pt" officeooo:rsid="00215ced" officeooo:paragraph-rsid="004e0259" style:font-size-asian="10pt" style:font-size-complex="10pt"/>
    </style:style>
    <style:style style:name="P80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258e7" officeooo:paragraph-rsid="002258e7" style:font-size-asian="10pt" style:font-size-complex="10pt"/>
    </style:style>
    <style:style style:name="P81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258e7" officeooo:paragraph-rsid="0027af36" style:font-size-asian="10pt" style:font-size-complex="10pt"/>
    </style:style>
    <style:style style:name="P82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258e7" officeooo:paragraph-rsid="003b54f2" style:font-size-asian="10pt" style:font-size-complex="10pt"/>
    </style:style>
    <style:style style:name="P83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258e7" officeooo:paragraph-rsid="0022a4b6" style:font-size-asian="10pt" style:font-size-complex="10pt"/>
    </style:style>
    <style:style style:name="P84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2258e7" officeooo:paragraph-rsid="0044760b" style:font-size-asian="10pt" style:font-size-complex="10pt"/>
    </style:style>
    <style:style style:name="P85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Times New Roman" fo:font-size="10pt" officeooo:rsid="002258e7" officeooo:paragraph-rsid="002258e7" style:font-size-asian="10pt" style:font-size-complex="10pt"/>
    </style:style>
    <style:style style:name="P86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/>
      </style:paragraph-properties>
      <style:text-properties style:font-name="Times New Roman" fo:font-size="10pt" officeooo:rsid="002258e7" officeooo:paragraph-rsid="002258e7" style:font-size-asian="10pt" style:font-size-complex="10pt"/>
    </style:style>
    <style:style style:name="P87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3c4b11" officeooo:paragraph-rsid="003c4b11" style:font-size-asian="10pt" style:font-size-complex="10pt"/>
    </style:style>
    <style:style style:name="P88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3aa059" officeooo:paragraph-rsid="003aa059" style:font-size-asian="10pt" style:font-size-complex="10pt"/>
    </style:style>
    <style:style style:name="P8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0pt" officeooo:rsid="0043f69c" officeooo:paragraph-rsid="0043f69c" style:font-size-asian="10pt" style:font-size-complex="10pt"/>
    </style:style>
    <style:style style:name="P90" style:family="paragraph" style:parent-style-name="Standard" style:list-style-name="L2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Times New Roman" fo:font-size="10pt" officeooo:rsid="00230962" officeooo:paragraph-rsid="0037d898" style:font-size-asian="10pt" style:font-size-complex="10pt"/>
    </style:style>
    <style:style style:name="P91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Times New Roman" fo:font-size="10pt" officeooo:rsid="002105e9" officeooo:paragraph-rsid="002105e9" style:font-size-asian="10pt" style:font-size-complex="10pt"/>
    </style:style>
    <style:style style:name="P92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Times New Roman" fo:font-size="10pt" officeooo:rsid="0022a4b6" officeooo:paragraph-rsid="0022a4b6" style:font-size-asian="10pt" style:font-size-complex="10pt"/>
    </style:style>
    <style:style style:name="P93" style:family="paragraph" style:parent-style-name="Standard" style:list-style-name="L2">
      <loext:graphic-properties draw:fill="none"/>
      <style:paragraph-properties fo:margin-left="-0.101cm" fo:margin-right="0cm" fo:text-align="start" style:justify-single-word="false" fo:text-indent="-0.6cm" style:auto-text-indent="false" fo:background-color="transparent"/>
      <style:text-properties style:font-name="Times New Roman" fo:font-size="10pt" officeooo:rsid="002258e7" officeooo:paragraph-rsid="0022a4b6" style:font-size-asian="10pt" style:font-size-complex="10pt"/>
    </style:style>
    <style:style style:name="P94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officeooo:rsid="0022a4b6" officeooo:paragraph-rsid="0022a4b6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9pt" officeooo:rsid="002adf4a" officeooo:paragraph-rsid="002adf4a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officeooo:paragraph-rsid="001d22d0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officeooo:paragraph-rsid="002adf4a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officeooo:rsid="000cf82a" officeooo:paragraph-rsid="001d22d0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officeooo:rsid="0043f69c" officeooo:paragraph-rsid="0043f69c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8pt" officeooo:rsid="0041b727" officeooo:paragraph-rsid="0041b727" style:font-size-asian="8pt" style:font-size-complex="8pt"/>
    </style:style>
    <style:style style:name="P101" style:family="paragraph" style:parent-style-name="Text_20_body" style:list-style-name="L4">
      <style:paragraph-properties fo:text-align="justify" style:justify-single-word="false"/>
      <style:text-properties style:font-name="Times New Roman" fo:font-size="12pt" officeooo:paragraph-rsid="001d22d0" style:font-size-asian="12pt" style:font-size-complex="12pt"/>
    </style:style>
    <style:style style:name="P102" style:family="paragraph" style:parent-style-name="Text_20_body" style:list-style-name="L4">
      <style:paragraph-properties fo:text-align="justify" style:justify-single-word="false"/>
      <style:text-properties style:font-name="Times New Roman" fo:font-size="12pt" officeooo:rsid="001ef7f9" officeooo:paragraph-rsid="001d22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086a" style:font-weight-asian="normal" style:font-weight-complex="normal"/>
    </style:style>
    <style:style style:name="T3" style:family="text">
      <style:text-properties fo:font-weight="normal" officeooo:rsid="001ef7f9" style:font-weight-asian="normal" style:font-weight-complex="normal"/>
    </style:style>
    <style:style style:name="T4" style:family="text">
      <style:text-properties fo:font-weight="normal" officeooo:rsid="00253f46" style:font-weight-asian="normal" style:font-weight-complex="normal"/>
    </style:style>
    <style:style style:name="T5" style:family="text">
      <style:text-properties fo:font-weight="normal" officeooo:rsid="00262561" style:font-weight-asian="normal" style:font-weight-complex="normal"/>
    </style:style>
    <style:style style:name="T6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/>
    </style:style>
    <style:style style:name="T7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color="#000000" fo:font-size="12pt" fo:font-weight="normal" officeooo:rsid="001b29b8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color="#000000" fo:font-size="12pt" fo:font-weight="normal" officeooo:rsid="00262561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color="#000000" fo:font-size="12pt" fo:font-weight="normal" officeooo:rsid="0020916a" style:font-name-asian="TimesNewRomanPS-BoldMT" style:font-size-asian="12pt" style:font-weight-asian="normal" style:font-name-complex="TimesNewRomanPS-BoldM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d9e9" style:font-size-asian="12pt" style:font-weight-asian="normal" style:font-size-complex="12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officeooo:rsid="001a82c1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officeooo:rsid="001d22d0"/>
    </style:style>
    <style:style style:name="T18" style:family="text">
      <style:text-properties officeooo:rsid="00199288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officeooo:rsid="001dfd65"/>
    </style:style>
    <style:style style:name="T21" style:family="text">
      <style:text-properties officeooo:rsid="001e086a"/>
    </style:style>
    <style:style style:name="T22" style:family="text">
      <style:text-properties officeooo:rsid="002402c8"/>
    </style:style>
    <style:style style:name="T23" style:family="text">
      <style:text-properties officeooo:rsid="00262561"/>
    </style:style>
    <style:style style:name="T24" style:family="text">
      <style:text-properties officeooo:rsid="003ac872"/>
    </style:style>
    <style:style style:name="T25" style:family="text">
      <style:text-properties officeooo:rsid="004ef4f4"/>
    </style:style>
    <style:style style:name="T26" style:family="text">
      <style:text-properties officeooo:rsid="003ee6e1"/>
    </style:style>
    <style:style style:name="T27" style:family="text">
      <style:text-properties officeooo:rsid="0048b51e"/>
    </style:style>
    <style:style style:name="T28" style:family="text">
      <style:text-properties officeooo:rsid="0022a4b6"/>
    </style:style>
    <style:style style:name="T29" style:family="text">
      <style:text-properties officeooo:rsid="002cf819"/>
    </style:style>
    <style:style style:name="T30" style:family="text">
      <style:text-properties officeooo:rsid="002fe46c"/>
    </style:style>
    <style:style style:name="T31" style:family="text">
      <style:text-properties officeooo:rsid="0035e4fa"/>
    </style:style>
    <style:style style:name="T32" style:family="text">
      <style:text-properties officeooo:rsid="003752dd"/>
    </style:style>
    <style:style style:name="T33" style:family="text">
      <style:text-properties officeooo:rsid="002adf4a"/>
    </style:style>
    <style:style style:name="T34" style:family="text">
      <style:text-properties officeooo:rsid="0037d898"/>
    </style:style>
    <style:style style:name="T35" style:family="text">
      <style:text-properties officeooo:rsid="00380a98"/>
    </style:style>
    <style:style style:name="T36" style:family="text">
      <style:text-properties officeooo:rsid="0038ab12"/>
    </style:style>
    <style:style style:name="T37" style:family="text">
      <style:text-properties officeooo:rsid="003aa9d7"/>
    </style:style>
    <style:style style:name="T38" style:family="text">
      <style:text-properties officeooo:rsid="003b54f2"/>
    </style:style>
    <style:style style:name="T39" style:family="text">
      <style:text-properties officeooo:rsid="003c4931"/>
    </style:style>
    <style:style style:name="T40" style:family="text">
      <style:text-properties officeooo:rsid="003c4b11"/>
    </style:style>
    <style:style style:name="T41" style:family="text">
      <style:text-properties officeooo:rsid="003fbcbb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1992e8"/>
    </style:style>
    <style:style style:name="T44" style:family="text">
      <style:text-properties style:font-name="Times New Roman" fo:font-size="18pt" style:font-size-asian="18pt" style:font-size-complex="18pt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officeooo:rsid="0041b727"/>
    </style:style>
    <style:style style:name="T47" style:family="text">
      <style:text-properties officeooo:rsid="00414222"/>
    </style:style>
    <style:style style:name="T48" style:family="text">
      <style:text-properties officeooo:rsid="004158b1"/>
    </style:style>
    <style:style style:name="T49" style:family="text">
      <style:text-properties officeooo:rsid="0041b727"/>
    </style:style>
    <style:style style:name="T50" style:family="text">
      <style:text-properties officeooo:rsid="0043f69c"/>
    </style:style>
    <style:style style:name="T51" style:family="text">
      <style:text-properties officeooo:rsid="0044760b"/>
    </style:style>
    <style:style style:name="T52" style:family="text">
      <style:text-properties style:font-name="Times New Roman" fo:font-size="12pt" fo:font-weight="normal" officeooo:rsid="001bd9e9" style:font-size-asian="12pt" style:font-weight-asian="normal" style:font-size-complex="12pt" style:font-weight-complex="normal"/>
    </style:style>
    <style:style style:name="T53" style:family="text">
      <style:text-properties officeooo:rsid="0046fa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Włościbórz, <text:span text:style-name="T22">27</text:span>.<text:span text:style-name="T20">1</text:span>1.20<text:span text:style-name="T23">20</text:span>r</text:p>
      <text:p text:style-name="P54"/>
      <text:p text:style-name="P54"/>
      <text:p text:style-name="P54">ZAPROSZENIE DO ZŁOŻENIA OFERTY</text:p>
      <text:p text:style-name="P58"/>
      <text:p text:style-name="P59"/>
      <text:p text:style-name="P59"/>
      <text:p text:style-name="P60">Tryb postępowania:</text:p>
      <text:p text:style-name="P60"/>
      <text:p text:style-name="P60"><text:span text:style-name="T1">Zapytanie ofertowe o wartości szacunkowej nie przekraczającej progu stosowania ustawy</text:span> <text:span text:style-name="T7">z dnia 29 stycznia 2004 r. Prawo zamówień publicznych (t</text:span><text:span text:style-name="T8">.j</text:span><text:span text:style-name="T7"> </text:span><text:span text:style-name="T8">Dz.U. z 201</text:span><text:span text:style-name="T9">9</text:span><text:span text:style-name="T8">r poz </text:span><text:span text:style-name="T9">2019</text:span><text:span text:style-name="T10">) </text:span><text:span text:style-name="T6">określonego w art.4 pkt.8</text:span><text:span text:style-name="T10">.</text:span></text:p>
      <text:p text:style-name="P50"/>
      <text:p text:style-name="P59">Zamawiający:</text:p>
      <text:p text:style-name="P58"/>
      <text:p text:style-name="P58">Dom Pomocy Społecznej we Włościborzu, </text:p>
      <text:p text:style-name="P58">Włościbórz 1,</text:p>
      <text:p text:style-name="P58">78-114 Wrzosowo </text:p>
      <text:p text:style-name="P58">tel:943581922 </text:p>
      <text:p text:style-name="P58">fax:943581963 </text:p>
      <text:p text:style-name="P36"><text:span text:style-name="T42">email: </text:span><text:a xlink:type="simple" xlink:href="mailto:wlosciborz5@wp.pl" text:style-name="Internet_20_link" text:visited-style-name="Visited_20_Internet_20_Link"><text:span text:style-name="T42">wlosciborz5@wp.pl</text:span></text:a></text:p>
      <text:p text:style-name="P50"/>
      <text:p text:style-name="P50">Przedmiot zamówienia:</text:p>
      <text:p text:style-name="P50"/>
      <text:p text:style-name="P45">Przedmiotem zamówienia będą sukcesywne dostawy <text:span text:style-name="T17">różnych produktów spożywczych</text:span> do Domu Pomocy Społecznej we Włościborzu.</text:p>
      <text:p text:style-name="P45"/>
      <text:p text:style-name="P50">Sposób przygotowania oferty:</text:p>
      <text:p text:style-name="P50"/>
      <text:list xml:id="list3582385246" text:style-name="L1">
        <text:list-item>
          <text:p text:style-name="P65">Oferta p<text:span text:style-name="T21">o</text:span>d rygorem nieważności musi być sporządzona na formularzu ofertowym – załącznik Nr 1.</text:p>
        </text:list-item>
        <text:list-item>
          <text:p text:style-name="P65">Wszelkie zmiany, naniesione przez Wykonawcę w treści oferty, muszą być parafowane przez osobę podpisująca ofertę. Poprawki mogą być dokonane wyłącznie poprzez przekreślenie błędnego zapisu oraz naniesienie obok zapisu przekreślonego- zapisu poprawnego.</text:p>
        </text:list-item>
        <text:list-item>
          <text:p text:style-name="P67"><text:span text:style-name="T42">Oferty w formie elektronicznej (mail, dokument pdf) proszę kierować na adres </text:span><text:a xlink:type="simple" xlink:href="mailto:wlosciborz5@wp.pl" text:style-name="Internet_20_link" text:visited-style-name="Visited_20_Internet_20_Link"><text:span text:style-name="T42">wlosciborz5@wp.pl</text:span></text:a><text:span text:style-name="T42"> , w formie papierowej na adres Dom Pomocy Społecznej we Włościborzu, Włościbórz 1, 78-114 Wrzosowo z dopiskiem w tytule „Oferta cenowa na zakup produktów </text:span><text:span text:style-name="T46">spożywczych</text:span><text:span text:style-name="T42">” </text:span><text:span text:style-name="T43">lub fax-em na numer 943581963.</text:span></text:p>
        </text:list-item>
      </text:list>
      <text:p text:style-name="P44"/>
      <text:p text:style-name="P51">Termin składania ofert:<text:span text:style-name="T1"> do dnia </text:span><text:span text:style-name="T4">1</text:span><text:span text:style-name="T5">1</text:span><text:span text:style-name="T1">.</text:span><text:span text:style-name="T2">1</text:span><text:span text:style-name="T1">2.20</text:span><text:span text:style-name="T5">20</text:span><text:span text:style-name="T1">r.</text:span></text:p>
      <text:p text:style-name="P51"/>
      <text:p text:style-name="P52">Poinformowanie oferenta o wyborze oferty: <text:span text:style-name="T1">do <text:s/>dnia </text:span><text:span text:style-name="T4">2</text:span><text:span text:style-name="T5">1</text:span><text:span text:style-name="T1">.</text:span><text:span text:style-name="T2">12</text:span><text:span text:style-name="T1">.20</text:span><text:span text:style-name="T5">20</text:span><text:span text:style-name="T1">r -mail do Wykonawcy, którego ofertę wybrano lub ogłoszenie na stronie BIP </text:span><text:span text:style-name="T2">z nazwą i kwotą oferty.</text:span></text:p>
      <text:p text:style-name="P46"/>
      <text:p text:style-name="P51">Kryterium oferty: <text:span text:style-name="T1">najniższa cena brutto złożonej oferty- cena 100%</text:span></text:p>
      <text:p text:style-name="P46"/>
      <text:p text:style-name="P51">Termin realizacji zamówienia:<text:span text:style-name="T3"> 20</text:span><text:span text:style-name="T4">2</text:span><text:span text:style-name="T5">1</text:span><text:span text:style-name="T2"> rok, niniejsze zapytanie ofertowe nie stanowi zobowiązania do udzielenie zamówienie</text:span><text:span text:style-name="T3">.</text:span></text:p>
      <text:p text:style-name="P46"/>
      <text:p text:style-name="P53">Płatności: <text:span text:style-name="T1">przelew z terminem płatności 21 dni.</text:span></text:p>
      <text:p text:style-name="P59"/>
      <text:p text:style-name="P61"><text:soft-page-break/>Osoba upoważniona do kontaktu:</text:p>
      <text:p text:style-name="P62"/>
      <text:p text:style-name="P62"><text:span text:style-name="T11">Lucyna Pokusa </text:span>-<text:span text:style-name="T21">K</text:span>ierownik <text:span text:style-name="T21">G</text:span>ospodarczo <text:span text:style-name="T21">T</text:span>echniczny tel 943581922</text:p>
      <text:p text:style-name="P62"/>
      <text:p text:style-name="P61">Informacje dotyczące zawarcia umowy:</text:p>
      <text:p text:style-name="P61"/>
      <text:p text:style-name="P46">Zamawiający nie ma obowiązku zawarcia umowy z Wykonawcą w wyniku przeprowadzonego zamówienia (rozeznanie rynku). Przeprowadzone postępowanie może zakończyć się bez wyboru jakiejkolwiek ze złożonych ofert, co nie wymaga uzasadnienia bądź podania przyczyny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oft-page-break/><text:span text:style-name="T12"><text:tab/><text:tab/><text:tab/><text:tab/><text:tab/><text:tab/><text:tab/><text:tab/><text:tab/><text:tab/><text:tab/></text:span><text:span text:style-name="T52">Załącznik Nr 1</text:span></text:p>
      <text:p text:style-name="P35"/>
      <text:p text:style-name="P37"><text:span text:style-name="T12"><text:tab/><text:tab/><text:tab/><text:tab/><text:tab/><text:tab/><text:tab/></text:span><text:span text:style-name="T44"> </text:span><text:span text:style-name="T45">Miejscowość, dnia............................... </text:span></text:p>
      <text:p text:style-name="P47"/>
      <text:p text:style-name="P55"><text:span text:style-name="T12">Nazwa /pieczątka wykonawcy<text:tab/></text:span><text:span text:style-name="T14"><text:tab/> <text:s text:c="2"/><text:tab/> </text:span></text:p>
      <text:p text:style-name="P63"/>
      <text:p text:style-name="P56"><text:span text:style-name="T14"><text:tab/><text:tab/> <text:s text:c="28"/></text:span><text:span text:style-name="T12">Dom Pomocy Społecznej we Włościborzu</text:span></text:p>
      <text:p text:style-name="P48"><text:tab/><text:tab/><text:tab/> <text:s text:c="36"/>Włościbórz1</text:p>
      <text:p text:style-name="P48"><text:tab/> <text:s text:c="56"/>78-114 Wrzo<text:span text:style-name="T53">s</text:span>owo</text:p>
      <text:p text:style-name="P63"/>
      <text:p text:style-name="P56">OFERTA WYKONAWCY</text:p>
      <text:p text:style-name="P56"/>
      <text:p text:style-name="P47"><text:tab/>W związku z zapytaniem ofertowym Domu Pomocy Społecznej we Włościborzu z dnia.........................</text:p>
      <text:p text:style-name="P47">Nazwa Wykonawcy:.............................................................................................…..</text:p>
      <text:p text:style-name="P47">Adres:………………………………………………………………………………………..</text:p>
      <text:p text:style-name="P47"><text:span text:style-name="T15">Kod pocztowy, adres</text:span>:...................................................................................………...</text:p>
      <text:p text:style-name="P49">NIP:……………………………………………..</text:p>
      <text:p text:style-name="P49">REGON:………………………………………..</text:p>
      <text:p text:style-name="P49">Osoba do kontaktu:………………………………………………………………………..</text:p>
      <text:p text:style-name="P47">Telefon, fax, …………………………………………………………………………………</text:p>
      <text:p text:style-name="P47">e-mail wykonawcy:...........................................................................………………….</text:p>
      <text:p text:style-name="P66">Proszę o wypełnienie drukowanymi literami.</text:p>
      <text:p text:style-name="P38"/>
      <text:p text:style-name="P38">TABELA Z ASORTYMENTEM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31">Nazwa produktu</text:p>
          </table:table-cell>
          <table:table-cell table:style-name="Tabela2.A1" office:value-type="string">
            <text:p text:style-name="P31">Jednostka miary</text:p>
          </table:table-cell>
          <table:table-cell table:style-name="Tabela2.A1" office:value-type="string">
            <text:p text:style-name="P31">Producent</text:p>
          </table:table-cell>
          <table:table-cell table:style-name="Tabela2.A1" office:value-type="string">
            <text:p text:style-name="P32">Ilość </text:p>
          </table:table-cell>
          <table:table-cell table:style-name="Tabela2.F1" office:value-type="string">
            <text:p text:style-name="P100">Wartość brutto</text:p>
          </table:table-cell>
        </table:table-row>
        <table:table-row>
          <table:table-cell table:style-name="Tabela2.A2" office:value-type="string">
            <text:p text:style-name="P2">-1-</text:p>
          </table:table-cell>
          <table:table-cell table:style-name="Tabela2.A2" office:value-type="string">
            <text:p text:style-name="P2"><text:s text:c="12"/>-2-</text:p>
          </table:table-cell>
          <table:table-cell table:style-name="Tabela2.A2" office:value-type="string">
            <text:p text:style-name="P2">-3-</text:p>
          </table:table-cell>
          <table:table-cell table:style-name="Tabela2.A2" office:value-type="string">
            <text:p text:style-name="P2"><text:s text:c="6"/>-4-</text:p>
          </table:table-cell>
          <table:table-cell table:style-name="Tabela2.A2" office:value-type="string">
            <text:p text:style-name="P2"><text:s text:c="3"/>-<text:span text:style-name="T18">5</text:span>-</text:p>
          </table:table-cell>
          <table:table-cell table:style-name="Tabela2.F2" office:value-type="string">
            <text:p text:style-name="P33">6</text:p>
          </table:table-cell>
        </table:table-row>
        <table:table-row>
          <table:table-cell table:style-name="Tabela2.A3" office:value-type="float" office:value="1">
            <text:p text:style-name="P2">1</text:p>
          </table:table-cell>
          <table:table-cell table:style-name="Tabela2.A2" office:value-type="string">
            <text:list xml:id="list377795610" text:style-name="L2">
              <text:list-header>
                <text:p text:style-name="P69"/>
                <text:p text:style-name="P69">MAKARON NITKI <text:s/></text:p>
              </text:list-header>
            </text:list>
          </table:table-cell>
          <table:table-cell table:style-name="Tabela2.A2" office:value-type="string">
            <text:p text:style-name="P7"/>
            <text:p text:style-name="P7">op.1kg</text:p>
          </table:table-cell>
          <table:table-cell table:style-name="Tabela2.A2" office:value-type="string">
            <text:p text:style-name="P7"/>
            <text:p text:style-name="P7">Lubella</text:p>
          </table:table-cell>
          <table:table-cell table:style-name="Tabela2.E3" office:value-type="string">
            <text:p text:style-name="P7"/>
            <text:p text:style-name="P7">70 <text:span text:style-name="T31">kg</text:span></text:p>
          </table:table-cell>
          <table:table-cell table:style-name="Tabela2.F3">
            <text:p text:style-name="P2"/>
          </table:table-cell>
        </table:table-row>
        <table:table-row table:style-name="Tabela2.4">
          <table:table-cell table:style-name="Tabela2.A4" office:value-type="float" office:value="2">
            <text:p text:style-name="P2">2</text:p>
          </table:table-cell>
          <table:table-cell table:style-name="Tabela2.A2" office:value-type="string">
            <text:list xml:id="list140410077644162" text:continue-numbering="true" text:style-name="L2">
              <text:list-header>
                <text:p text:style-name="P69">MAKARON ŁAZANKA </text:p>
              </text:list-header>
            </text:list>
          </table:table-cell>
          <table:table-cell table:style-name="Tabela2.A2" office:value-type="string">
            <text:p text:style-name="P7">op.1kg</text:p>
          </table:table-cell>
          <table:table-cell table:style-name="Tabela2.A2" office:value-type="string">
            <text:p text:style-name="P7">Lubella</text:p>
          </table:table-cell>
          <table:table-cell table:style-name="Tabela2.E4" office:value-type="string">
            <text:p text:style-name="P7">80 <text:span text:style-name="T31">kg</text:span></text:p>
          </table:table-cell>
          <table:table-cell table:style-name="Tabela2.F4">
            <text:p text:style-name="P2"/>
          </table:table-cell>
        </table:table-row>
        <table:table-row>
          <table:table-cell table:style-name="Tabela2.A5" office:value-type="float" office:value="3">
            <text:p text:style-name="P2">3</text:p>
          </table:table-cell>
          <table:table-cell table:style-name="Tabela2.A2" office:value-type="string">
            <text:list xml:id="list140408724165533" text:continue-numbering="true" text:style-name="L2">
              <text:list-header>
                <text:p text:style-name="P69">MAKARON ŁAZANKA <text:s/></text:p>
              </text:list-header>
            </text:list>
          </table:table-cell>
          <table:table-cell table:style-name="Tabela2.A2" office:value-type="string">
            <text:p text:style-name="P7">op.2 kg</text:p>
          </table:table-cell>
          <table:table-cell table:style-name="Tabela2.A2" office:value-type="string">
            <text:p text:style-name="P7">Lubella</text:p>
          </table:table-cell>
          <table:table-cell table:style-name="Tabela2.E5" office:value-type="string">
            <text:p text:style-name="P7">40 <text:span text:style-name="T31">kg</text:span></text:p>
          </table:table-cell>
          <table:table-cell table:style-name="Tabela2.F5">
            <text:p text:style-name="P2"/>
          </table:table-cell>
        </table:table-row>
        <table:table-row>
          <table:table-cell table:style-name="Tabela2.A6" office:value-type="float" office:value="4">
            <text:p text:style-name="P2">4</text:p>
          </table:table-cell>
          <table:table-cell table:style-name="Tabela2.A2" office:value-type="string">
            <text:list xml:id="list140409044392485" text:continue-numbering="true" text:style-name="L2">
              <text:list-header>
                <text:p text:style-name="P69">MAKARON ŚWIDERK<text:span text:style-name="T32">I</text:span></text:p>
              </text:list-header>
            </text:list>
          </table:table-cell>
          <table:table-cell table:style-name="Tabela2.A2" office:value-type="string">
            <text:p text:style-name="P7">op.1kg</text:p>
          </table:table-cell>
          <table:table-cell table:style-name="Tabela2.A2" office:value-type="string">
            <text:p text:style-name="P7">Lubella</text:p>
          </table:table-cell>
          <table:table-cell table:style-name="Tabela2.A2" office:value-type="string">
            <text:p text:style-name="P97"><text:span text:style-name="T33">580kg</text:span></text:p>
          </table:table-cell>
          <table:table-cell table:style-name="Tabela2.F6">
            <text:p text:style-name="P2"/>
          </table:table-cell>
        </table:table-row>
        <table:table-row>
          <table:table-cell table:style-name="Tabela2.A7" office:value-type="float" office:value="5">
            <text:p text:style-name="P2">5</text:p>
          </table:table-cell>
          <table:table-cell table:style-name="Tabela2.A2" office:value-type="string">
            <text:list xml:id="list140409235344921" text:continue-numbering="true" text:style-name="L2">
              <text:list-header>
                <text:p text:style-name="P69">MAKARON MUSZLA <text:s/></text:p>
              </text:list-header>
            </text:list>
          </table:table-cell>
          <table:table-cell table:style-name="Tabela2.A2" office:value-type="string">
            <text:p text:style-name="P7">op.1kg</text:p>
          </table:table-cell>
          <table:table-cell table:style-name="Tabela2.A2" office:value-type="string">
            <text:p text:style-name="P8">Lubella</text:p>
          </table:table-cell>
          <table:table-cell table:style-name="Tabela2.E7" office:value-type="string">
            <text:p text:style-name="P8">90 <text:span text:style-name="T31">kg</text:span></text:p>
          </table:table-cell>
          <table:table-cell table:style-name="Tabela2.F7">
            <text:p text:style-name="P2"/>
          </table:table-cell>
        </table:table-row>
        <table:table-row>
          <table:table-cell table:style-name="Tabela2.A8" office:value-type="float" office:value="6">
            <text:p text:style-name="P2">6</text:p>
          </table:table-cell>
          <table:table-cell table:style-name="Tabela2.A2" office:value-type="string">
            <text:list xml:id="list140408922177470" text:continue-numbering="true" text:style-name="L2">
              <text:list-header>
                <text:p text:style-name="P69">SOK OWOCOWY <text:s text:c="12"/></text:p>
              </text:list-header>
            </text:list>
          </table:table-cell>
          <table:table-cell table:style-name="Tabela2.A2" office:value-type="string">
            <text:p text:style-name="P8">karton 1l</text:p>
          </table:table-cell>
          <table:table-cell table:style-name="Tabela2.A2" office:value-type="string">
            <text:p text:style-name="P8">Tymbark</text:p>
          </table:table-cell>
          <table:table-cell table:style-name="Tabela2.E8" office:value-type="string">
            <text:p text:style-name="P8">200 <text:span text:style-name="T31">szt.</text:span></text:p>
          </table:table-cell>
          <table:table-cell table:style-name="Tabela2.F8"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2">7</text:p>
          </table:table-cell>
          <table:table-cell table:style-name="Tabela2.A2" office:value-type="string">
            <text:list xml:id="list140408689668624" text:continue-numbering="true" text:style-name="L2">
              <text:list-header>
                <text:p text:style-name="P94">CUKIER WANILIOWY <text:s/></text:p>
              </text:list-header>
            </text:list>
          </table:table-cell>
          <table:table-cell table:style-name="Tabela2.A2" office:value-type="string">
            <text:p text:style-name="P16">op. 32 g</text:p>
          </table:table-cell>
          <table:table-cell table:style-name="Tabela2.A2" office:value-type="string">
            <text:p text:style-name="P16">Carum</text:p>
          </table:table-cell>
          <table:table-cell table:style-name="Tabela2.A2" office:value-type="string">
            <text:p text:style-name="P16">430 s<text:span text:style-name="T32">z</text:span>t.</text:p>
          </table:table-cell>
          <table:table-cell table:style-name="Tabela2.F9">
            <text:p text:style-name="P2"/>
          </table:table-cell>
        </table:table-row>
        <table:table-row>
          <table:table-cell table:style-name="Tabela2.A10" office:value-type="float" office:value="8">
            <text:p text:style-name="P2">8</text:p>
          </table:table-cell>
          <table:table-cell table:style-name="Tabela2.A2" office:value-type="string">
            <text:list xml:id="list140408264807658" text:continue-numbering="true" text:style-name="L2">
              <text:list-header>
                <text:p text:style-name="P69">SOK <text:s/><text:span text:style-name="T24">TYMBARK <text:s/></text:span><text:s text:c="35"/></text:p>
              </text:list-header>
            </text:list>
          </table:table-cell>
          <table:table-cell table:style-name="Tabela2.A2" office:value-type="string">
            <text:p text:style-name="P8">karton 0,2 l</text:p>
          </table:table-cell>
          <table:table-cell table:style-name="Tabela2.A2" office:value-type="string">
            <text:p text:style-name="P8">Tymbark</text:p>
          </table:table-cell>
          <table:table-cell table:style-name="Tabela2.E10" office:value-type="string">
            <text:p text:style-name="P8">1512 <text:span text:style-name="T31">szt.</text:span></text:p>
          </table:table-cell>
          <table:table-cell table:style-name="Tabela2.F10">
            <text:p text:style-name="P2"/>
          </table:table-cell>
        </table:table-row>
        <table:table-row>
          <table:table-cell table:style-name="Tabela2.A11" office:value-type="float" office:value="9">
            <text:p text:style-name="P2">9</text:p>
          </table:table-cell>
          <table:table-cell table:style-name="Tabela2.A2" office:value-type="string">
            <text:list xml:id="list140409541530414" text:continue-numbering="true" text:style-name="L2">
              <text:list-header>
                <text:p text:style-name="P69">WAFELKI GRZEŚKI <text:s text:c="19"/></text:p>
              </text:list-header>
            </text:list>
          </table:table-cell>
          <table:table-cell table:style-name="Tabela2.A2" office:value-type="string">
            <text:p text:style-name="P8">36g</text:p>
          </table:table-cell>
          <table:table-cell table:style-name="Tabela2.A2" office:value-type="string">
            <text:p text:style-name="P8">Goplana</text:p>
          </table:table-cell>
          <table:table-cell table:style-name="Tabela2.E11" office:value-type="string">
            <text:p text:style-name="P8">2100 <text:span text:style-name="T31">szt.</text:span></text:p>
          </table:table-cell>
          <table:table-cell table:style-name="Tabela2.F11">
            <text:p text:style-name="P2"/>
          </table:table-cell>
        </table:table-row>
        <table:table-row>
          <table:table-cell table:style-name="Tabela2.A12" office:value-type="float" office:value="10">
            <text:p text:style-name="P2">10</text:p>
          </table:table-cell>
          <table:table-cell table:style-name="Tabela2.A2" office:value-type="string">
            <text:list xml:id="list140409828833847" text:continue-numbering="true" text:style-name="L2">
              <text:list-header>
                <text:p text:style-name="P69">PŁATKI CZEKOLADOWE <text:s text:c="18"/></text:p>
              </text:list-header>
            </text:list>
          </table:table-cell>
          <table:table-cell table:style-name="Tabela2.A2" office:value-type="string">
            <text:p text:style-name="P8">op.1kg</text:p>
          </table:table-cell>
          <table:table-cell table:style-name="Tabela2.A2" office:value-type="string">
            <text:p text:style-name="P8">Bifood</text:p>
          </table:table-cell>
          <table:table-cell table:style-name="Tabela2.E12" office:value-type="string">
            <text:p text:style-name="P8">70 <text:span text:style-name="T31">kg</text:span></text:p>
          </table:table-cell>
          <table:table-cell table:style-name="Tabela2.F12">
            <text:p text:style-name="P2"/>
          </table:table-cell>
        </table:table-row>
        <table:table-row>
          <table:table-cell table:style-name="Tabela2.A13" office:value-type="float" office:value="11">
            <text:p text:style-name="P2">11</text:p>
          </table:table-cell>
          <table:table-cell table:style-name="Tabela2.A2" office:value-type="string">
            <text:list xml:id="list2492839459" text:style-name="L3">
              <text:list-header>
                <text:p text:style-name="P70">KONCENTRAT BURACZAN<text:span text:style-name="T32">Y</text:span> <text:s text:c="10"/></text:p>
              </text:list-header>
            </text:list>
          </table:table-cell>
          <table:table-cell table:style-name="Tabela2.A2" office:value-type="string">
            <text:p text:style-name="P8"/>
            <text:p text:style-name="P8">op. 0,3l</text:p>
          </table:table-cell>
          <table:table-cell table:style-name="Tabela2.A2" office:value-type="string">
            <text:p text:style-name="P8"/>
            <text:p text:style-name="P8">Krakus</text:p>
          </table:table-cell>
          <table:table-cell table:style-name="Tabela2.E13" office:value-type="string">
            <text:p text:style-name="P8"/>
            <text:p text:style-name="P8">60 <text:span text:style-name="T31">szt</text:span></text:p>
          </table:table-cell>
          <table:table-cell table:style-name="Tabela2.F13">
            <text:p text:style-name="P2"/>
          </table:table-cell>
        </table:table-row>
        <table:table-row>
          <table:table-cell table:style-name="Tabela2.A14" office:value-type="float" office:value="12">
            <text:p text:style-name="P2">12</text:p>
          </table:table-cell>
          <table:table-cell table:style-name="Tabela2.A2" office:value-type="string">
            <text:list xml:id="list140409062474544" text:continue-list="list140409828833847" text:style-name="L2">
              <text:list-header>
                <text:p text:style-name="P69">SOS PIECZENIOWY <text:s/></text:p>
              </text:list-header>
            </text:list>
          </table:table-cell>
          <table:table-cell table:style-name="Tabela2.A2" office:value-type="string">
            <text:p text:style-name="P8">op. 1kg</text:p>
          </table:table-cell>
          <table:table-cell table:style-name="Tabela2.A2" office:value-type="string">
            <text:p text:style-name="P8">Kucharek</text:p>
          </table:table-cell>
          <table:table-cell table:style-name="Tabela2.E14" office:value-type="string">
            <text:p text:style-name="P8">17 <text:span text:style-name="T31">kg</text:span></text:p>
          </table:table-cell>
          <table:table-cell table:style-name="Tabela2.F14">
            <text:p text:style-name="P2"/>
          </table:table-cell>
        </table:table-row>
        <table:table-row>
          <table:table-cell table:style-name="Tabela2.A15" office:value-type="float" office:value="13">
            <text:p text:style-name="P2">13</text:p>
          </table:table-cell>
          <table:table-cell table:style-name="Tabela2.A2" office:value-type="string">
            <text:list xml:id="list140409001080956" text:continue-numbering="true" text:style-name="L2">
              <text:list-header>
                <text:p text:style-name="P69">SUCHARY <text:s text:c="44"/></text:p>
              </text:list-header>
            </text:list>
          </table:table-cell>
          <table:table-cell table:style-name="Tabela2.A2" office:value-type="string">
            <text:p text:style-name="P8">op. 285 g</text:p>
          </table:table-cell>
          <table:table-cell table:style-name="Tabela2.A2" office:value-type="string">
            <text:p text:style-name="P8">Mamut</text:p>
          </table:table-cell>
          <table:table-cell table:style-name="Tabela2.E15" office:value-type="string">
            <text:p text:style-name="P8">40 <text:span text:style-name="T31">szt</text:span></text:p>
          </table:table-cell>
          <table:table-cell table:style-name="Tabela2.F15">
            <text:p text:style-name="P2"/>
          </table:table-cell>
        </table:table-row>
        <table:table-row>
          <table:table-cell table:style-name="Tabela2.A16" office:value-type="float" office:value="14">
            <text:p text:style-name="P2">14</text:p>
          </table:table-cell>
          <table:table-cell table:style-name="Tabela2.A2" office:value-type="string">
            <text:list xml:id="list140409670547160" text:continue-numbering="true" text:style-name="L2">
              <text:list-header>
                <text:p text:style-name="P69">WODA MINERALNA <text:s text:c="2"/><text:span text:style-name="T47">GAZOWANA</text:span> <text:s text:c="30"/></text:p>
              </text:list-header>
            </text:list>
          </table:table-cell>
          <table:table-cell table:style-name="Tabela2.A2" office:value-type="string">
            <text:p text:style-name="P8"/>
            <text:p text:style-name="P8">op. 1,5 l</text:p>
          </table:table-cell>
          <table:table-cell table:style-name="Tabela2.A2" office:value-type="string">
            <text:p text:style-name="P2"/>
            <text:p text:style-name="P2"><text:s/>-</text:p>
          </table:table-cell>
          <table:table-cell table:style-name="Tabela2.E16" office:value-type="string">
            <text:p text:style-name="P8"/>
            <text:p text:style-name="P8">80 <text:span text:style-name="T31">szt.</text:span></text:p>
          </table:table-cell>
          <table:table-cell table:style-name="Tabela2.F16">
            <text:p text:style-name="P2"/>
          </table:table-cell>
        </table:table-row>
        <text:soft-page-break/>
        <table:table-row>
          <table:table-cell table:style-name="Tabela2.A17" office:value-type="float" office:value="15">
            <text:p text:style-name="P2">15</text:p>
          </table:table-cell>
          <table:table-cell table:style-name="Tabela2.A2" office:value-type="string">
            <text:list xml:id="list140409663812378" text:continue-numbering="true" text:style-name="L2">
              <text:list-header>
                <text:p text:style-name="P69">CIASTKA <text:s/><text:span text:style-name="T47">JUPITERKI Z NADZIENIEM</text:span> <text:s text:c="31"/></text:p>
              </text:list-header>
            </text:list>
          </table:table-cell>
          <table:table-cell table:style-name="Tabela2.A2" office:value-type="string">
            <text:p text:style-name="P8">op. 1,5 kg</text:p>
          </table:table-cell>
          <table:table-cell table:style-name="Tabela2.A2" office:value-type="string">
            <text:p text:style-name="P28">Primart </text:p>
          </table:table-cell>
          <table:table-cell table:style-name="Tabela2.E17" office:value-type="string">
            <text:p text:style-name="P8">30 <text:span text:style-name="T31">szt.</text:span></text:p>
          </table:table-cell>
          <table:table-cell table:style-name="Tabela2.F17">
            <text:p text:style-name="P2"/>
          </table:table-cell>
        </table:table-row>
        <table:table-row>
          <table:table-cell table:style-name="Tabela2.A18" office:value-type="float" office:value="16">
            <text:p text:style-name="P2">16</text:p>
          </table:table-cell>
          <table:table-cell table:style-name="Tabela2.A2" office:value-type="string">
            <text:list xml:id="list140408538361517" text:continue-numbering="true" text:style-name="L2">
              <text:list-header>
                <text:p text:style-name="P69">CUKIER PUDER <text:s text:c="27"/></text:p>
              </text:list-header>
            </text:list>
          </table:table-cell>
          <table:table-cell table:style-name="Tabela2.A2" office:value-type="string">
            <text:p text:style-name="P8">op. 0,4 kg</text:p>
          </table:table-cell>
          <table:table-cell table:style-name="Tabela2.A2" office:value-type="string">
            <text:p text:style-name="P8">Kupiec</text:p>
          </table:table-cell>
          <table:table-cell table:style-name="Tabela2.E18" office:value-type="string">
            <text:p text:style-name="P8">10 <text:span text:style-name="T31">szt.</text:span></text:p>
          </table:table-cell>
          <table:table-cell table:style-name="Tabela2.F18">
            <text:p text:style-name="P2"/>
          </table:table-cell>
        </table:table-row>
        <table:table-row>
          <table:table-cell table:style-name="Tabela2.A19" office:value-type="float" office:value="17">
            <text:p text:style-name="P2">17</text:p>
          </table:table-cell>
          <table:table-cell table:style-name="Tabela2.A2" office:value-type="string">
            <text:list xml:id="list140410254374464" text:continue-numbering="true" text:style-name="L2">
              <text:list-header>
                <text:p text:style-name="P69">CUKIER <text:s/><text:span text:style-name="T32">BIAŁY KRYSZTAŁ</text:span> <text:s text:c="54"/></text:p>
              </text:list-header>
            </text:list>
          </table:table-cell>
          <table:table-cell table:style-name="Tabela2.A2" office:value-type="string">
            <text:p text:style-name="P18"/>
            <text:p text:style-name="P18">op. 1 kg</text:p>
          </table:table-cell>
          <table:table-cell table:style-name="Tabela2.A2" office:value-type="string">
            <text:p text:style-name="P2"/>
            <text:p text:style-name="P2">-</text:p>
          </table:table-cell>
          <table:table-cell table:style-name="Tabela2.E19" office:value-type="string">
            <text:p text:style-name="P8"/>
            <text:p text:style-name="P8">2430 <text:span text:style-name="T31">kg</text:span></text:p>
          </table:table-cell>
          <table:table-cell table:style-name="Tabela2.F19">
            <text:p text:style-name="P2"/>
          </table:table-cell>
        </table:table-row>
        <table:table-row>
          <table:table-cell table:style-name="Tabela2.A20" office:value-type="float" office:value="18">
            <text:p text:style-name="P2">18</text:p>
          </table:table-cell>
          <table:table-cell table:style-name="Tabela2.A2" office:value-type="string">
            <text:list xml:id="list140408471014726" text:continue-numbering="true" text:style-name="L2">
              <text:list-header>
                <text:p text:style-name="P69">RYŻ <text:s/><text:span text:style-name="T32">BIAŁY SYPKI</text:span> <text:s text:c="52"/></text:p>
              </text:list-header>
            </text:list>
          </table:table-cell>
          <table:table-cell table:style-name="Tabela2.A2" office:value-type="string">
            <text:p text:style-name="P8">op. 1 kg</text:p>
          </table:table-cell>
          <table:table-cell table:style-name="Tabela2.A2" office:value-type="string">
            <text:p text:style-name="P8">Kros</text:p>
          </table:table-cell>
          <table:table-cell table:style-name="Tabela2.A2" office:value-type="string">
            <text:p text:style-name="P8">430 kg</text:p>
          </table:table-cell>
          <table:table-cell table:style-name="Tabela2.F20">
            <text:p text:style-name="P2"/>
          </table:table-cell>
        </table:table-row>
        <table:table-row>
          <table:table-cell table:style-name="Tabela2.A21" office:value-type="float" office:value="19">
            <text:p text:style-name="P2">19</text:p>
          </table:table-cell>
          <table:table-cell table:style-name="Tabela2.A2" office:value-type="string">
            <text:list xml:id="list140410384771666" text:continue-numbering="true" text:style-name="L2">
              <text:list-header>
                <text:p text:style-name="P69">MĄKA TORTOWA <text:s/></text:p>
              </text:list-header>
            </text:list>
          </table:table-cell>
          <table:table-cell table:style-name="Tabela2.A2" office:value-type="string">
            <text:p text:style-name="P8">op. 1 kg</text:p>
          </table:table-cell>
          <table:table-cell table:style-name="Tabela2.A2" office:value-type="string">
            <text:p text:style-name="P8">Stoisław typ 450</text:p>
          </table:table-cell>
          <table:table-cell table:style-name="Tabela2.A2" office:value-type="string">
            <text:p text:style-name="P8">290 kg</text:p>
          </table:table-cell>
          <table:table-cell table:style-name="Tabela2.F21">
            <text:p text:style-name="P2"/>
          </table:table-cell>
        </table:table-row>
        <table:table-row>
          <table:table-cell table:style-name="Tabela2.A22" office:value-type="float" office:value="20">
            <text:p text:style-name="P2">20</text:p>
          </table:table-cell>
          <table:table-cell table:style-name="Tabela2.A2" office:value-type="string">
            <text:list xml:id="list140409457246197" text:continue-numbering="true" text:style-name="L2">
              <text:list-header>
                <text:p text:style-name="P69">SÓL <text:s text:c="40"/></text:p>
              </text:list-header>
            </text:list>
          </table:table-cell>
          <table:table-cell table:style-name="Tabela2.A2" office:value-type="string">
            <text:p text:style-name="P8">op. 1 kg</text:p>
          </table:table-cell>
          <table:table-cell table:style-name="Tabela2.A2" office:value-type="string">
            <text:p text:style-name="P8">Kujawska</text:p>
          </table:table-cell>
          <table:table-cell table:style-name="Tabela2.A2" office:value-type="string">
            <text:p text:style-name="P8">540 kg</text:p>
          </table:table-cell>
          <table:table-cell table:style-name="Tabela2.F22">
            <text:p text:style-name="P2"/>
          </table:table-cell>
        </table:table-row>
        <table:table-row>
          <table:table-cell table:style-name="Tabela2.A23" office:value-type="float" office:value="21">
            <text:p text:style-name="P2">21</text:p>
          </table:table-cell>
          <table:table-cell table:style-name="Tabela2.A2" office:value-type="string">
            <text:list xml:id="list140410281420372" text:continue-numbering="true" text:style-name="L2">
              <text:list-header>
                <text:p text:style-name="P69">CIASTKA <text:s/><text:span text:style-name="T32">KRUCHE</text:span> <text:s text:c="34"/></text:p>
              </text:list-header>
            </text:list>
          </table:table-cell>
          <table:table-cell table:style-name="Tabela2.A2" office:value-type="string">
            <text:p text:style-name="P8">op. 2 kg</text:p>
          </table:table-cell>
          <table:table-cell table:style-name="Tabela2.A2" office:value-type="string">
            <text:p text:style-name="P8">Margo</text:p>
          </table:table-cell>
          <table:table-cell table:style-name="Tabela2.A2" office:value-type="string">
            <text:p text:style-name="P8">10 szt.</text:p>
          </table:table-cell>
          <table:table-cell table:style-name="Tabela2.F23">
            <text:p text:style-name="P2"/>
          </table:table-cell>
        </table:table-row>
        <table:table-row>
          <table:table-cell table:style-name="Tabela2.A24" office:value-type="float" office:value="22">
            <text:p text:style-name="P2">22</text:p>
          </table:table-cell>
          <table:table-cell table:style-name="Tabela2.A2" office:value-type="string">
            <text:list xml:id="list140408997275503" text:continue-numbering="true" text:style-name="L2">
              <text:list-header>
                <text:p text:style-name="P69">KAWA SYPANA <text:s text:c="2"/></text:p>
              </text:list-header>
            </text:list>
          </table:table-cell>
          <table:table-cell table:style-name="Tabela2.A2" office:value-type="string">
            <text:p text:style-name="P8">op. 0,5 kg</text:p>
          </table:table-cell>
          <table:table-cell table:style-name="Tabela2.A2" office:value-type="string">
            <text:p text:style-name="P8"><text:span text:style-name="T32">C</text:span>afe <text:span text:style-name="T32">P</text:span>remium</text:p>
          </table:table-cell>
          <table:table-cell table:style-name="Tabela2.A2" office:value-type="string">
            <text:p text:style-name="P8">110 szt.</text:p>
          </table:table-cell>
          <table:table-cell table:style-name="Tabela2.F24">
            <text:p text:style-name="P2"/>
          </table:table-cell>
        </table:table-row>
        <table:table-row>
          <table:table-cell table:style-name="Tabela2.A25" office:value-type="float" office:value="23">
            <text:p text:style-name="P2">23</text:p>
          </table:table-cell>
          <table:table-cell table:style-name="Tabela2.A2" office:value-type="string">
            <text:list xml:id="list140409569895774" text:continue-numbering="true" text:style-name="L2">
              <text:list-header>
                <text:p text:style-name="P90"><text:s text:c="7"/><text:span text:style-name="T34">PRZYPRAWA GYROS</text:span> <text:s text:c="38"/></text:p>
              </text:list-header>
            </text:list>
          </table:table-cell>
          <table:table-cell table:style-name="Tabela2.A2" office:value-type="string">
            <text:p text:style-name="P19">op.30 g</text:p>
          </table:table-cell>
          <table:table-cell table:style-name="Tabela2.A2" office:value-type="string">
            <text:p text:style-name="P19">Prymat</text:p>
          </table:table-cell>
          <table:table-cell table:style-name="Tabela2.A2" office:value-type="string">
            <text:p text:style-name="P19">150 szt.</text:p>
          </table:table-cell>
          <table:table-cell table:style-name="Tabela2.F2" office:value-type="string">
            <text:p text:style-name="P17"/>
          </table:table-cell>
        </table:table-row>
        <table:table-row>
          <table:table-cell table:style-name="Tabela2.A26" office:value-type="float" office:value="24">
            <text:p text:style-name="P2">24</text:p>
          </table:table-cell>
          <table:table-cell table:style-name="Tabela2.A2" office:value-type="string">
            <text:list xml:id="list140409766516185" text:continue-numbering="true" text:style-name="L2">
              <text:list-header>
                <text:p text:style-name="P69">MĄKA PSZENNA <text:s/></text:p>
              </text:list-header>
            </text:list>
          </table:table-cell>
          <table:table-cell table:style-name="Tabela2.A2" office:value-type="string">
            <text:p text:style-name="P8">op. 1kg</text:p>
          </table:table-cell>
          <table:table-cell table:style-name="Tabela2.A2" office:value-type="string">
            <text:p text:style-name="P8">Stoisław typ 500</text:p>
          </table:table-cell>
          <table:table-cell table:style-name="Tabela2.A2" office:value-type="string">
            <text:p text:style-name="P8">940 kg</text:p>
          </table:table-cell>
          <table:table-cell table:style-name="Tabela2.F26">
            <text:p text:style-name="P2"/>
          </table:table-cell>
        </table:table-row>
        <table:table-row>
          <table:table-cell table:style-name="Tabela2.A27" office:value-type="float" office:value="25">
            <text:p text:style-name="P2">25</text:p>
          </table:table-cell>
          <table:table-cell table:style-name="Tabela2.A2" office:value-type="string">
            <text:list xml:id="list140409450987309" text:continue-numbering="true" text:style-name="L2">
              <text:list-header>
                <text:p text:style-name="P69">GALARETKA <text:s/><text:span text:style-name="T32">OWOCOWA DO ROZPUSZCZANIA</text:span> <text:s text:c="42"/></text:p>
              </text:list-header>
            </text:list>
          </table:table-cell>
          <table:table-cell table:style-name="Tabela2.A2" office:value-type="string">
            <text:p text:style-name="P8"/>
            <text:p text:style-name="P8"/>
            <text:p text:style-name="P8">op. 1 kg</text:p>
          </table:table-cell>
          <table:table-cell table:style-name="Tabela2.A2" office:value-type="string">
            <text:p text:style-name="P8"/>
            <text:p text:style-name="P8"/>
            <text:p text:style-name="P8">Emix </text:p>
          </table:table-cell>
          <table:table-cell table:style-name="Tabela2.A2" office:value-type="string">
            <text:p text:style-name="P8"/>
            <text:p text:style-name="P8"/>
            <text:p text:style-name="P8">71 kg</text:p>
          </table:table-cell>
          <table:table-cell table:style-name="Tabela2.F27">
            <text:p text:style-name="P2"/>
          </table:table-cell>
        </table:table-row>
        <table:table-row>
          <table:table-cell table:style-name="Tabela2.A28" office:value-type="float" office:value="26">
            <text:p text:style-name="P2">26</text:p>
          </table:table-cell>
          <table:table-cell table:style-name="Tabela2.A2" office:value-type="string">
            <text:list xml:id="list140409735058439" text:continue-numbering="true" text:style-name="L2">
              <text:list-header>
                <text:p text:style-name="P69">CIASTKA <text:span text:style-name="T34">W CZEKOLADZIE</text:span> <text:s text:c="57"/></text:p>
              </text:list-header>
            </text:list>
          </table:table-cell>
          <table:table-cell table:style-name="Tabela2.A2" office:value-type="string">
            <text:p text:style-name="P8"/>
            <text:p text:style-name="P8">op.1,5 kg</text:p>
          </table:table-cell>
          <table:table-cell table:style-name="Tabela2.A2" office:value-type="string">
            <text:p text:style-name="P2"/>
            <text:p text:style-name="P28">Primart</text:p>
          </table:table-cell>
          <table:table-cell table:style-name="Tabela2.A2" office:value-type="string">
            <text:p text:style-name="P8"/>
            <text:p text:style-name="P8">20 opk.</text:p>
          </table:table-cell>
          <table:table-cell table:style-name="Tabela2.F28">
            <text:p text:style-name="P2"/>
          </table:table-cell>
        </table:table-row>
        <table:table-row>
          <table:table-cell table:style-name="Tabela2.A29" office:value-type="float" office:value="27">
            <text:p text:style-name="P2">27</text:p>
          </table:table-cell>
          <table:table-cell table:style-name="Tabela2.A2" office:value-type="string">
            <text:list xml:id="list140409057302652" text:continue-numbering="true" text:style-name="L2">
              <text:list-header>
                <text:p text:style-name="P74">PŁATKI <text:s text:c="26"/></text:p>
              </text:list-header>
            </text:list>
          </table:table-cell>
          <table:table-cell table:style-name="Tabela2.A2" office:value-type="string">
            <text:p text:style-name="P8">op. 1 kg</text:p>
          </table:table-cell>
          <table:table-cell table:style-name="Tabela2.A2" office:value-type="string">
            <text:p text:style-name="P8">Nestle Bivood</text:p>
          </table:table-cell>
          <table:table-cell table:style-name="Tabela2.A2" office:value-type="string">
            <text:p text:style-name="P8">24 op.</text:p>
          </table:table-cell>
          <table:table-cell table:style-name="Tabela2.F29">
            <text:p text:style-name="P2"/>
          </table:table-cell>
        </table:table-row>
        <table:table-row>
          <table:table-cell table:style-name="Tabela2.A30" office:value-type="float" office:value="28">
            <text:p text:style-name="P2">28</text:p>
          </table:table-cell>
          <table:table-cell table:style-name="Tabela2.A2" office:value-type="string">
            <text:list xml:id="list140409419266774" text:continue-numbering="true" text:style-name="L2">
              <text:list-header>
                <text:p text:style-name="P91">PŁATKI MIODOWE <text:s text:c="19"/></text:p>
              </text:list-header>
            </text:list>
          </table:table-cell>
          <table:table-cell table:style-name="Tabela2.A2" office:value-type="string">
            <text:p text:style-name="P9"><text:s text:c="11"/>op. 1 kg </text:p>
          </table:table-cell>
          <table:table-cell table:style-name="Tabela2.A2" office:value-type="string">
            <text:p text:style-name="P9">Nestle </text:p>
          </table:table-cell>
          <table:table-cell table:style-name="Tabela2.A2" office:value-type="string">
            <text:p text:style-name="P9">139 szt.</text:p>
          </table:table-cell>
          <table:table-cell table:style-name="Tabela2.F30">
            <text:p text:style-name="P2"/>
          </table:table-cell>
        </table:table-row>
        <table:table-row>
          <table:table-cell table:style-name="Tabela2.A31" office:value-type="float" office:value="29">
            <text:p text:style-name="P2">29</text:p>
          </table:table-cell>
          <table:table-cell table:style-name="Tabela2.A2" office:value-type="string">
            <text:list xml:id="list140410291412626" text:continue-numbering="true" text:style-name="L2">
              <text:list-header>
                <text:p text:style-name="P74">CZEKOLADA MLECZNA <text:s/></text:p>
              </text:list-header>
            </text:list>
          </table:table-cell>
          <table:table-cell table:style-name="Tabela2.A2" office:value-type="string">
            <text:p text:style-name="P9">op. 300 g</text:p>
          </table:table-cell>
          <table:table-cell table:style-name="Tabela2.A2" office:value-type="string">
            <text:p text:style-name="P9">Milka</text:p>
          </table:table-cell>
          <table:table-cell table:style-name="Tabela2.A2" office:value-type="string">
            <text:p text:style-name="P9">10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2" office:value-type="float" office:value="30">
            <text:p text:style-name="P2">30</text:p>
          </table:table-cell>
          <table:table-cell table:style-name="Tabela2.A2" office:value-type="string">
            <text:list xml:id="list140409881656621" text:continue-numbering="true" text:style-name="L2">
              <text:list-header>
                <text:p text:style-name="P91">FASOLA JAŚ <text:s text:c="36"/></text:p>
              </text:list-header>
            </text:list>
          </table:table-cell>
          <table:table-cell table:style-name="Tabela2.A2" office:value-type="string">
            <text:p text:style-name="P9">op. 5 kg</text:p>
          </table:table-cell>
          <table:table-cell table:style-name="Tabela2.A2" office:value-type="string">
            <text:p text:style-name="P9">Mirem</text:p>
          </table:table-cell>
          <table:table-cell table:style-name="Tabela2.A2" office:value-type="string">
            <text:p text:style-name="P9">135 kg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3" office:value-type="float" office:value="31">
            <text:p text:style-name="P2">31</text:p>
          </table:table-cell>
          <table:table-cell table:style-name="Tabela2.A2" office:value-type="string">
            <text:list xml:id="list140409701421047" text:continue-numbering="true" text:style-name="L2">
              <text:list-header>
                <text:p text:style-name="P74">GROCH ŁUSKANY <text:s/></text:p>
              </text:list-header>
            </text:list>
          </table:table-cell>
          <table:table-cell table:style-name="Tabela2.A2" office:value-type="string">
            <text:p text:style-name="P9">op. 5 kg</text:p>
          </table:table-cell>
          <table:table-cell table:style-name="Tabela2.A2" office:value-type="string">
            <text:p text:style-name="P9">Piątnica</text:p>
          </table:table-cell>
          <table:table-cell table:style-name="Tabela2.A2" office:value-type="string">
            <text:p text:style-name="P9">77 kg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4" office:value-type="float" office:value="32">
            <text:p text:style-name="P2">32</text:p>
          </table:table-cell>
          <table:table-cell table:style-name="Tabela2.A2" office:value-type="string">
            <text:list xml:id="list140409809174038" text:continue-numbering="true" text:style-name="L2">
              <text:list-header>
                <text:p text:style-name="P91">SOK POMIDOROWY <text:s text:c="32"/></text:p>
              </text:list-header>
            </text:list>
          </table:table-cell>
          <table:table-cell table:style-name="Tabela2.A2" office:value-type="string">
            <text:p text:style-name="P9">op. 1l</text:p>
          </table:table-cell>
          <table:table-cell table:style-name="Tabela2.A2" office:value-type="string">
            <text:p text:style-name="P9">Aro</text:p>
          </table:table-cell>
          <table:table-cell table:style-name="Tabela2.A2" office:value-type="string">
            <text:p text:style-name="P9">24 litry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5" office:value-type="float" office:value="33">
            <text:p text:style-name="P2">33</text:p>
          </table:table-cell>
          <table:table-cell table:style-name="Tabela2.A2" office:value-type="string">
            <text:list xml:id="list140408875758073" text:continue-numbering="true" text:style-name="L2">
              <text:list-header>
                <text:p text:style-name="P74">KAWA INKA <text:s text:c="51"/></text:p>
              </text:list-header>
            </text:list>
          </table:table-cell>
          <table:table-cell table:style-name="Tabela2.A2" office:value-type="string">
            <text:p text:style-name="P9">op. 150 g</text:p>
          </table:table-cell>
          <table:table-cell table:style-name="Tabela2.A2" office:value-type="string">
            <text:p text:style-name="P9">Inka</text:p>
          </table:table-cell>
          <table:table-cell table:style-name="Tabela2.A2" office:value-type="string">
            <text:p text:style-name="P9">34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6" office:value-type="float" office:value="34">
            <text:p text:style-name="P2">34</text:p>
          </table:table-cell>
          <table:table-cell table:style-name="Tabela2.A2" office:value-type="string">
            <text:list xml:id="list140410095005528" text:continue-numbering="true" text:style-name="L2">
              <text:list-header>
                <text:p text:style-name="P74">KAWA ROZPUSZCZALNA</text:p>
              </text:list-header>
            </text:list>
          </table:table-cell>
          <table:table-cell table:style-name="Tabela2.A2" office:value-type="string">
            <text:p text:style-name="P9">op. 200 g</text:p>
          </table:table-cell>
          <table:table-cell table:style-name="Tabela2.A2" office:value-type="string">
            <text:p text:style-name="P9">Jacobs Cron<text:span text:style-name="T29">at Gold</text:span></text:p>
          </table:table-cell>
          <table:table-cell table:style-name="Tabela2.A2" office:value-type="string">
            <text:p text:style-name="P9">11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" office:value-type="float" office:value="35">
            <text:p text:style-name="P21">35</text:p>
          </table:table-cell>
          <table:table-cell table:style-name="Tabela2.A2" office:value-type="string">
            <text:list xml:id="list140408848858286" text:continue-numbering="true" text:style-name="L2">
              <text:list-header>
                <text:p text:style-name="P74">ŻELATYNA <text:s text:c="38"/></text:p>
              </text:list-header>
            </text:list>
          </table:table-cell>
          <table:table-cell table:style-name="Tabela2.A2" office:value-type="string">
            <text:p text:style-name="P10">op.0,5 kg</text:p>
          </table:table-cell>
          <table:table-cell table:style-name="Tabela2.A2" office:value-type="string">
            <text:p text:style-name="P10">Ekka</text:p>
          </table:table-cell>
          <table:table-cell table:style-name="Tabela2.A2" office:value-type="string">
            <text:p text:style-name="P10">13 kg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" office:value-type="float" office:value="36">
            <text:p text:style-name="P21">36</text:p>
          </table:table-cell>
          <table:table-cell table:style-name="Tabela2.A2" office:value-type="string">
            <text:list xml:id="list140408640468272" text:continue-numbering="true" text:style-name="L2">
              <text:list-header>
                <text:p text:style-name="P74">GROSZEK KONSERWOWY <text:s text:c="17"/></text:p>
              </text:list-header>
            </text:list>
          </table:table-cell>
          <table:table-cell table:style-name="Tabela2.A2" office:value-type="string">
            <text:p text:style-name="P10">op. 0,4 kg</text:p>
          </table:table-cell>
          <table:table-cell table:style-name="Tabela2.A2" office:value-type="string">
            <text:p text:style-name="P10">Kier</text:p>
          </table:table-cell>
          <table:table-cell table:style-name="Tabela2.A2" office:value-type="string">
            <text:p text:style-name="P10">8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" office:value-type="float" office:value="37">
            <text:p text:style-name="P21">37</text:p>
          </table:table-cell>
          <table:table-cell table:style-name="Tabela2.A2" office:value-type="string">
            <text:list xml:id="list140408368083172" text:continue-numbering="true" text:style-name="L2">
              <text:list-header>
                <text:p text:style-name="P74">WODA MINERALNA <text:s/><text:span text:style-name="T35">NIEGAZOWANA</text:span> <text:s text:c="30"/></text:p>
              </text:list-header>
            </text:list>
          </table:table-cell>
          <table:table-cell table:style-name="Tabela2.A2" office:value-type="string">
            <text:p text:style-name="P10"/>
            <text:p text:style-name="P10">op. 0,5 l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A2" office:value-type="string">
            <text:p text:style-name="P10"/>
            <text:p text:style-name="P10">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40" office:value-type="string">
            <text:p text:style-name="P21">38</text:p>
          </table:table-cell>
          <table:table-cell table:style-name="Tabela2.A2" office:value-type="string">
            <text:list xml:id="list140410384243267" text:continue-numbering="true" text:style-name="L2">
              <text:list-header>
                <text:p text:style-name="P75">ŻUREK <text:s text:c="39"/></text:p>
              </text:list-header>
            </text:list>
          </table:table-cell>
          <table:table-cell table:style-name="Tabela2.A2" office:value-type="string">
            <text:p text:style-name="P10">op. 1 kg</text:p>
          </table:table-cell>
          <table:table-cell table:style-name="Tabela2.A2" office:value-type="string">
            <text:p text:style-name="P10">Winiary</text:p>
          </table:table-cell>
          <table:table-cell table:style-name="Tabela2.A2" office:value-type="string">
            <text:p text:style-name="P10">35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" office:value-type="float" office:value="39">
            <text:p text:style-name="P21">39</text:p>
          </table:table-cell>
          <table:table-cell table:style-name="Tabela2.A2" office:value-type="string">
            <text:list xml:id="list140408527049783" text:continue-numbering="true" text:style-name="L2">
              <text:list-header>
                <text:p text:style-name="P76">MAKARON GRAHAM <text:s text:c="9"/></text:p>
              </text:list-header>
            </text:list>
          </table:table-cell>
          <table:table-cell table:style-name="Tabela2.A2" office:value-type="string">
            <text:p text:style-name="P11">op.1 kg</text:p>
          </table:table-cell>
          <table:table-cell table:style-name="Tabela2.A2" office:value-type="string">
            <text:p text:style-name="P11">Lubella</text:p>
          </table:table-cell>
          <table:table-cell table:style-name="Tabela2.A2" office:value-type="string">
            <text:p text:style-name="P11">50 kg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" office:value-type="float" office:value="40">
            <text:p text:style-name="P21">40</text:p>
          </table:table-cell>
          <table:table-cell table:style-name="Tabela2.A2" office:value-type="string">
            <text:list xml:id="list140409289074653" text:continue-numbering="true" text:style-name="L2">
              <text:list-header>
                <text:p text:style-name="P74">MAJONEZ <text:s text:c="21"/></text:p>
              </text:list-header>
            </text:list>
          </table:table-cell>
          <table:table-cell table:style-name="Tabela2.A2" office:value-type="string">
            <text:p text:style-name="P11">op. 5 l</text:p>
          </table:table-cell>
          <table:table-cell table:style-name="Tabela2.A2" office:value-type="string">
            <text:p text:style-name="P11">Winiary</text:p>
          </table:table-cell>
          <table:table-cell table:style-name="Tabela2.A2" office:value-type="string">
            <text:p text:style-name="P11">1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3" office:value-type="float" office:value="41">
            <text:p text:style-name="P21">41</text:p>
          </table:table-cell>
          <table:table-cell table:style-name="Tabela2.A2" office:value-type="string">
            <text:list xml:id="list140409214554475" text:continue-numbering="true" text:style-name="L2">
              <text:list-header>
                <text:p text:style-name="P74">HERBATA <text:span text:style-name="T35">SASZETKI</text:span> <text:s text:c="22"/></text:p>
              </text:list-header>
            </text:list>
          </table:table-cell>
          <table:table-cell table:style-name="Tabela2.A2" office:value-type="string">
            <text:p text:style-name="P11">op. 280 g</text:p>
          </table:table-cell>
          <table:table-cell table:style-name="Tabela2.A2" office:value-type="string">
            <text:p text:style-name="P11">Saga Unilever</text:p>
          </table:table-cell>
          <table:table-cell table:style-name="Tabela2.A2" office:value-type="string">
            <text:p text:style-name="P11">42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1">42</text:p>
          </table:table-cell>
          <table:table-cell table:style-name="Tabela2.A2" office:value-type="string">
            <text:list xml:id="list140409680315711" text:continue-numbering="true" text:style-name="L2">
              <text:list-header>
                <text:p text:style-name="P77">MAKARON MUSZL<text:span text:style-name="T49">E</text:span> <text:s text:c="29"/></text:p>
              </text:list-header>
            </text:list>
          </table:table-cell>
          <table:table-cell table:style-name="Tabela2.A2" office:value-type="string">
            <text:p text:style-name="P11">op. 2 kg</text:p>
          </table:table-cell>
          <table:table-cell table:style-name="Tabela2.A2" office:value-type="string">
            <text:p text:style-name="P11">Lubela</text:p>
          </table:table-cell>
          <table:table-cell table:style-name="Tabela2.A2" office:value-type="string">
            <text:p text:style-name="P12"><text:s/>1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1">43</text:p>
          </table:table-cell>
          <table:table-cell table:style-name="Tabela2.A2" office:value-type="string">
            <text:list xml:id="list140408513088880" text:continue-numbering="true" text:style-name="L2">
              <text:list-header>
                <text:p text:style-name="P77">KAKAO <text:span text:style-name="T35">SYPKIE</text:span></text:p>
              </text:list-header>
            </text:list>
          </table:table-cell>
          <table:table-cell table:style-name="Tabela2.A2" office:value-type="string">
            <text:p text:style-name="P11">op. 150 g</text:p>
          </table:table-cell>
          <table:table-cell table:style-name="Tabela2.A2" office:value-type="string">
            <text:p text:style-name="P11">Deco Morena</text:p>
          </table:table-cell>
          <table:table-cell table:style-name="Tabela2.A2" office:value-type="string">
            <text:p text:style-name="P11">16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1">44</text:p>
          </table:table-cell>
          <table:table-cell table:style-name="Tabela2.A2" office:value-type="string">
            <text:list xml:id="list140409043027441" text:continue-numbering="true" text:style-name="L2">
              <text:list-header>
                <text:p text:style-name="P78">DŻEM WIELOOWOCOWY </text:p>
              </text:list-header>
            </text:list>
          </table:table-cell>
          <table:table-cell table:style-name="Tabela2.A2" office:value-type="string">
            <text:p text:style-name="P11">op.7,2 kg</text:p>
          </table:table-cell>
          <table:table-cell table:style-name="Tabela2.A2" office:value-type="string">
            <text:p text:style-name="P11">Stovit</text:p>
          </table:table-cell>
          <table:table-cell table:style-name="Tabela2.A2" office:value-type="string">
            <text:p text:style-name="P11">30 kg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1">45</text:p>
          </table:table-cell>
          <table:table-cell table:style-name="Tabela2.A2" office:value-type="string">
            <text:list xml:id="list140408885853804" text:continue-numbering="true" text:style-name="L2">
              <text:list-header>
                <text:p text:style-name="P78">PŁATKI JĘCZMIEN<text:span text:style-name="T35">NE</text:span> <text:s text:c="17"/></text:p>
              </text:list-header>
            </text:list>
          </table:table-cell>
          <table:table-cell table:style-name="Tabela2.A2" office:value-type="string">
            <text:p text:style-name="P11">op. 0,5 kg</text:p>
          </table:table-cell>
          <table:table-cell table:style-name="Tabela2.A2" office:value-type="string">
            <text:p text:style-name="P11">Monipol</text:p>
          </table:table-cell>
          <table:table-cell table:style-name="Tabela2.A2" office:value-type="string">
            <text:p text:style-name="P11">150 szt.</text:p>
          </table:table-cell>
          <table:table-cell table:style-name="Tabela2.F47">
            <text:p text:style-name="P2"/>
          </table:table-cell>
        </table:table-row>
        <table:table-row>
          <table:table-cell table:style-name="Tabela2.A2" office:value-type="string">
            <text:p text:style-name="P21">46</text:p>
          </table:table-cell>
          <table:table-cell table:style-name="Tabela2.A2" office:value-type="string">
            <text:list xml:id="list140408553205396" text:continue-numbering="true" text:style-name="L2">
              <text:list-header>
                <text:p text:style-name="P79">SOCZEK <text:s text:c="35"/></text:p>
              </text:list-header>
            </text:list>
          </table:table-cell>
          <table:table-cell table:style-name="Tabela2.A2" office:value-type="string">
            <text:p text:style-name="P11">op. 0,2 l kartonik</text:p>
          </table:table-cell>
          <table:table-cell table:style-name="Tabela2.A2" office:value-type="string">
            <text:p text:style-name="P11">Kubuś</text:p>
          </table:table-cell>
          <table:table-cell table:style-name="Tabela2.A2" office:value-type="string">
            <text:p text:style-name="P11">50 szt.</text:p>
          </table:table-cell>
          <table:table-cell table:style-name="Tabela2.F48">
            <text:p text:style-name="P2"/>
          </table:table-cell>
        </table:table-row>
        <table:table-row>
          <table:table-cell table:style-name="Tabela2.A2" office:value-type="string">
            <text:p text:style-name="P21">47</text:p>
          </table:table-cell>
          <table:table-cell table:style-name="Tabela2.A2" office:value-type="string">
            <text:list xml:id="list140409256803130" text:continue-numbering="true" text:style-name="L2">
              <text:list-header>
                <text:p text:style-name="P77">HERBATA LIPTON SASZETKI <text:s text:c="30"/></text:p>
              </text:list-header>
            </text:list>
          </table:table-cell>
          <table:table-cell table:style-name="Tabela2.A2" office:value-type="string">
            <text:p text:style-name="P11"/>
            <text:p text:style-name="P11">op.150 g</text:p>
          </table:table-cell>
          <table:table-cell table:style-name="Tabela2.A2" office:value-type="string">
            <text:p text:style-name="P11"/>
            <text:p text:style-name="P11">Lipton</text:p>
          </table:table-cell>
          <table:table-cell table:style-name="Tabela2.A2" office:value-type="string">
            <text:p text:style-name="P11"/>
            <text:p text:style-name="P11">30 szt.</text:p>
          </table:table-cell>
          <table:table-cell table:style-name="Tabela2.F49">
            <text:p text:style-name="P2"/>
          </table:table-cell>
        </table:table-row>
        <table:table-row>
          <table:table-cell table:style-name="Tabela2.A2" office:value-type="string">
            <text:p text:style-name="P21">48</text:p>
          </table:table-cell>
          <table:table-cell table:style-name="Tabela2.A2" office:value-type="string">
            <text:list xml:id="list140409039196852" text:continue-numbering="true" text:style-name="L2">
              <text:list-header>
                <text:p text:style-name="P78">KASZA JĘCZMIENNA <text:s text:c="26"/></text:p>
              </text:list-header>
            </text:list>
          </table:table-cell>
          <table:table-cell table:style-name="Tabela2.A2" office:value-type="string">
            <text:p text:style-name="P11">op.1 kg</text:p>
          </table:table-cell>
          <table:table-cell table:style-name="Tabela2.A2" office:value-type="string">
            <text:p text:style-name="P11">Kros</text:p>
          </table:table-cell>
          <table:table-cell table:style-name="Tabela2.A2" office:value-type="string">
            <text:p text:style-name="P11">170 kg</text:p>
          </table:table-cell>
          <table:table-cell table:style-name="Tabela2.F50">
            <text:p text:style-name="P2"/>
          </table:table-cell>
        </table:table-row>
        <table:table-row>
          <table:table-cell table:style-name="Tabela2.A2" office:value-type="string">
            <text:p text:style-name="P21">49</text:p>
          </table:table-cell>
          <table:table-cell table:style-name="Tabela2.A2" office:value-type="string">
            <text:list xml:id="list140409114988792" text:continue-numbering="true" text:style-name="L2">
              <text:list-header>
                <text:p text:style-name="P78">MĄKA ZIEMNIACZANA <text:s text:c="19"/></text:p>
              </text:list-header>
            </text:list>
          </table:table-cell>
          <table:table-cell table:style-name="Tabela2.A2" office:value-type="string">
            <text:p text:style-name="P13">op. 1 kg</text:p>
          </table:table-cell>
          <table:table-cell table:style-name="Tabela2.A2" office:value-type="string">
            <text:p text:style-name="P13">Piątnica</text:p>
          </table:table-cell>
          <table:table-cell table:style-name="Tabela2.A2" office:value-type="string">
            <text:p text:style-name="P13">70 kg</text:p>
          </table:table-cell>
          <table:table-cell table:style-name="Tabela2.F51">
            <text:p text:style-name="P2"/>
          </table:table-cell>
        </table:table-row>
        <table:table-row>
          <table:table-cell table:style-name="Tabela2.A2" office:value-type="string">
            <text:p text:style-name="P21">50</text:p>
          </table:table-cell>
          <table:table-cell table:style-name="Tabela2.A2" office:value-type="string">
            <text:list xml:id="list140409380386259" text:continue-numbering="true" text:style-name="L2">
              <text:list-header>
                <text:p text:style-name="P78">KASZA MANNA <text:s text:c="34"/></text:p>
              </text:list-header>
            </text:list>
          </table:table-cell>
          <table:table-cell table:style-name="Tabela2.A2" office:value-type="string">
            <text:p text:style-name="P13">op. 1 kg</text:p>
          </table:table-cell>
          <table:table-cell table:style-name="Tabela2.A2" office:value-type="string">
            <text:p text:style-name="P13">Piątnica</text:p>
          </table:table-cell>
          <table:table-cell table:style-name="Tabela2.A2" office:value-type="string">
            <text:p text:style-name="P13">280 kg</text:p>
          </table:table-cell>
          <table:table-cell table:style-name="Tabela2.F52">
            <text:p text:style-name="P2"/>
          </table:table-cell>
        </table:table-row>
        <table:table-row>
          <table:table-cell table:style-name="Tabela2.A2" office:value-type="string">
            <text:p text:style-name="P21">51</text:p>
          </table:table-cell>
          <table:table-cell table:style-name="Tabela2.A2" office:value-type="string">
            <text:list xml:id="list140409683251580" text:continue-numbering="true" text:style-name="L2">
              <text:list-header>
                <text:p text:style-name="P78">MAKARON PIÓRA <text:s text:c="29"/></text:p>
              </text:list-header>
            </text:list>
          </table:table-cell>
          <table:table-cell table:style-name="Tabela2.A2" office:value-type="string">
            <text:p text:style-name="P13">op. 2 kg </text:p>
          </table:table-cell>
          <table:table-cell table:style-name="Tabela2.A2" office:value-type="string">
            <text:p text:style-name="P13">Lubella</text:p>
          </table:table-cell>
          <table:table-cell table:style-name="Tabela2.A2" office:value-type="string">
            <text:p text:style-name="P13">50 szt.</text:p>
          </table:table-cell>
          <table:table-cell table:style-name="Tabela2.F53"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21">52</text:p>
          </table:table-cell>
          <table:table-cell table:style-name="Tabela2.A2" office:value-type="string">
            <text:list xml:id="list140409402044951" text:continue-numbering="true" text:style-name="L2">
              <text:list-header>
                <text:p text:style-name="P77">KETCHUP <text:s text:c="30"/></text:p>
              </text:list-header>
            </text:list>
          </table:table-cell>
          <table:table-cell table:style-name="Tabela2.A2" office:value-type="string">
            <text:p text:style-name="P13">op. 1 kg</text:p>
          </table:table-cell>
          <table:table-cell table:style-name="Tabela2.A2" office:value-type="string">
            <text:p text:style-name="P13">Kotlin</text:p>
          </table:table-cell>
          <table:table-cell table:style-name="Tabela2.A2" office:value-type="string">
            <text:p text:style-name="P13">150 szt.</text:p>
          </table:table-cell>
          <table:table-cell table:style-name="Tabela2.F54">
            <text:p text:style-name="P2"/>
          </table:table-cell>
        </table:table-row>
        <table:table-row>
          <table:table-cell table:style-name="Tabela2.A2" office:value-type="string">
            <text:p text:style-name="P21">53</text:p>
          </table:table-cell>
          <table:table-cell table:style-name="Tabela2.A2" office:value-type="string">
            <text:list xml:id="list140410159352644" text:continue-numbering="true" text:style-name="L2">
              <text:list-header>
                <text:p text:style-name="P77">CUKIERKI <text:span text:style-name="T37">MIX PRALIN</text:span> <text:s text:c="17"/></text:p>
              </text:list-header>
            </text:list>
          </table:table-cell>
          <table:table-cell table:style-name="Tabela2.A2" office:value-type="string">
            <text:p text:style-name="P20">op. 2 kg</text:p>
          </table:table-cell>
          <table:table-cell table:style-name="Tabela2.A2" office:value-type="string">
            <text:p text:style-name="P2"><text:s/><text:span text:style-name="T37">Dobosz</text:span></text:p>
          </table:table-cell>
          <table:table-cell table:style-name="Tabela2.A2" office:value-type="string">
            <text:p text:style-name="P20"><text:s/>20op.</text:p>
          </table:table-cell>
          <table:table-cell table:style-name="Tabela2.F55">
            <text:p text:style-name="P2"/>
          </table:table-cell>
        </table:table-row>
        <table:table-row>
          <table:table-cell table:style-name="Tabela2.A2" office:value-type="string">
            <text:p text:style-name="P21">54</text:p>
          </table:table-cell>
          <table:table-cell table:style-name="Tabela2.A2" office:value-type="string">
            <text:list xml:id="list140410093107910" text:continue-numbering="true" text:style-name="L2">
              <text:list-header>
                <text:p text:style-name="P77">CHRZAN <text:s/><text:span text:style-name="T51">TARTY</text:span> <text:s text:c="31"/></text:p>
              </text:list-header>
            </text:list>
          </table:table-cell>
          <table:table-cell table:style-name="Tabela2.A2" office:value-type="string">
            <text:p text:style-name="P13">op. 880 g</text:p>
          </table:table-cell>
          <table:table-cell table:style-name="Tabela2.A2" office:value-type="string">
            <text:p text:style-name="P13">Frotico</text:p>
          </table:table-cell>
          <table:table-cell table:style-name="Tabela2.A2" office:value-type="string">
            <text:p text:style-name="P13">40 szt.</text:p>
          </table:table-cell>
          <table:table-cell table:style-name="Tabela2.F56">
            <text:p text:style-name="P2"/>
          </table:table-cell>
        </table:table-row>
        <table:table-row>
          <table:table-cell table:style-name="Tabela2.A2" office:value-type="string">
            <text:p text:style-name="P21">55</text:p>
          </table:table-cell>
          <table:table-cell table:style-name="Tabela2.A2" office:value-type="string">
            <text:list xml:id="list140408573904379" text:continue-numbering="true" text:style-name="L2">
              <text:list-header>
                <text:p text:style-name="P77">KISIEL <text:s text:c="52"/></text:p>
              </text:list-header>
            </text:list>
          </table:table-cell>
          <table:table-cell table:style-name="Tabela2.A2" office:value-type="string">
            <text:p text:style-name="P13">op. 1 kg </text:p>
          </table:table-cell>
          <table:table-cell table:style-name="Tabela2.A2" office:value-type="string">
            <text:p text:style-name="P13">Emix</text:p>
          </table:table-cell>
          <table:table-cell table:style-name="Tabela2.A2" office:value-type="string">
            <text:p text:style-name="P13">90 kg</text:p>
          </table:table-cell>
          <table:table-cell table:style-name="Tabela2.F57">
            <text:p text:style-name="P2"/>
          </table:table-cell>
        </table:table-row>
        <table:table-row>
          <table:table-cell table:style-name="Tabela2.A2" office:value-type="string">
            <text:p text:style-name="P21">56</text:p>
          </table:table-cell>
          <table:table-cell table:style-name="Tabela2.A2" office:value-type="string">
            <text:list xml:id="list140409830239739" text:continue-numbering="true" text:style-name="L2">
              <text:list-header>
                <text:p text:style-name="P77">KOMPOT <text:s text:c="39"/></text:p>
              </text:list-header>
            </text:list>
          </table:table-cell>
          <table:table-cell table:style-name="Tabela2.A2" office:value-type="string">
            <text:p text:style-name="P13">op. 850 g</text:p>
          </table:table-cell>
          <table:table-cell table:style-name="Tabela2.A2" office:value-type="string">
            <text:p text:style-name="P13">Vitmar</text:p>
          </table:table-cell>
          <table:table-cell table:style-name="Tabela2.A2" office:value-type="string">
            <text:p text:style-name="P13">1010 szt.</text:p>
          </table:table-cell>
          <table:table-cell table:style-name="Tabela2.F58">
            <text:p text:style-name="P2"/>
          </table:table-cell>
        </table:table-row>
        <table:table-row>
          <table:table-cell table:style-name="Tabela2.A2" office:value-type="string">
            <text:p text:style-name="P21">57</text:p>
          </table:table-cell>
          <table:table-cell table:style-name="Tabela2.A2" office:value-type="string">
            <text:list xml:id="list140409372494318" text:continue-numbering="true" text:style-name="L2">
              <text:list-header>
                <text:p text:style-name="P77">KONCENTRAT <text:s/><text:span text:style-name="T36">POMIDOROWY</text:span> <text:s text:c="11"/></text:p>
              </text:list-header>
            </text:list>
          </table:table-cell>
          <table:table-cell table:style-name="Tabela2.A2" office:value-type="string">
            <text:p text:style-name="P13">op. 9<text:span text:style-name="T50">5</text:span>0 g</text:p>
          </table:table-cell>
          <table:table-cell table:style-name="Tabela2.A2" office:value-type="string">
            <text:p text:style-name="P13"><text:span text:style-name="T50">Pudliszki 28-</text:span> 30%</text:p>
          </table:table-cell>
          <table:table-cell table:style-name="Tabela2.A2" office:value-type="string">
            <text:p text:style-name="P13">2 83 szt.</text:p>
          </table:table-cell>
          <table:table-cell table:style-name="Tabela2.F59">
            <text:p text:style-name="P2"/>
          </table:table-cell>
        </table:table-row>
        <table:table-row>
          <table:table-cell table:style-name="Tabela2.A2" office:value-type="string">
            <text:p text:style-name="P21">58</text:p>
          </table:table-cell>
          <table:table-cell table:style-name="Tabela2.A2" office:value-type="string">
            <text:list xml:id="list140409466159742" text:continue-numbering="true" text:style-name="L2">
              <text:list-header>
                <text:p text:style-name="P77">SELER <text:s/><text:span text:style-name="T38">KONSERWOWY</text:span> <text:s text:c="37"/></text:p>
              </text:list-header>
            </text:list>
          </table:table-cell>
          <table:table-cell table:style-name="Tabela2.A2" office:value-type="string">
            <text:p text:style-name="P13">op. 160g </text:p>
          </table:table-cell>
          <table:table-cell table:style-name="Tabela2.A2" office:value-type="string">
            <text:p text:style-name="P13">Ukier</text:p>
          </table:table-cell>
          <table:table-cell table:style-name="Tabela2.A2" office:value-type="string">
            <text:p text:style-name="P13">80szt.</text:p>
          </table:table-cell>
          <table:table-cell table:style-name="Tabela2.F60">
            <text:p text:style-name="P2"/>
          </table:table-cell>
        </table:table-row>
        <table:table-row>
          <table:table-cell table:style-name="Tabela2.A2" office:value-type="string">
            <text:p text:style-name="P21">59</text:p>
          </table:table-cell>
          <table:table-cell table:style-name="Tabela2.A2" office:value-type="string">
            <text:list xml:id="list140410023929734" text:continue-numbering="true" text:style-name="L2">
              <text:list-header>
                <text:p text:style-name="P77">CIECIORKA <text:s/><text:span text:style-name="T38">PUSZKA</text:span> <text:s text:c="32"/></text:p>
              </text:list-header>
            </text:list>
          </table:table-cell>
          <table:table-cell table:style-name="Tabela2.A2" office:value-type="string">
            <text:p text:style-name="P13">op. 2,5 kg</text:p>
          </table:table-cell>
          <table:table-cell table:style-name="Tabela2.A2" office:value-type="string">
            <text:p text:style-name="P13">Kier</text:p>
          </table:table-cell>
          <table:table-cell table:style-name="Tabela2.A2" office:value-type="string">
            <text:p text:style-name="P13">20szt.</text:p>
          </table:table-cell>
          <table:table-cell table:style-name="Tabela2.F61">
            <text:p text:style-name="P2"/>
          </table:table-cell>
        </table:table-row>
        <table:table-row>
          <table:table-cell table:style-name="Tabela2.A2" office:value-type="string">
            <text:p text:style-name="P21">60</text:p>
          </table:table-cell>
          <table:table-cell table:style-name="Tabela2.A2" office:value-type="string">
            <text:list xml:id="list140409068056524" text:continue-numbering="true" text:style-name="L2">
              <text:list-header>
                <text:p text:style-name="P77">KUKURYDZA <text:s/><text:span text:style-name="T38">KONSERWOWA</text:span> <text:s text:c="33"/></text:p>
              </text:list-header>
            </text:list>
          </table:table-cell>
          <table:table-cell table:style-name="Tabela2.A2" office:value-type="string">
            <text:p text:style-name="P13">op. 340g</text:p>
          </table:table-cell>
          <table:table-cell table:style-name="Tabela2.A2" office:value-type="string">
            <text:p text:style-name="P2"><text:s/><text:span text:style-name="T30">Kier</text:span></text:p>
          </table:table-cell>
          <table:table-cell table:style-name="Tabela2.A2" office:value-type="string">
            <text:p text:style-name="P13">280szt.</text:p>
          </table:table-cell>
          <table:table-cell table:style-name="Tabela2.F62">
            <text:p text:style-name="P2"/>
          </table:table-cell>
        </table:table-row>
        <table:table-row>
          <table:table-cell table:style-name="Tabela2.A2" office:value-type="string">
            <text:p text:style-name="P21">61</text:p>
          </table:table-cell>
          <table:table-cell table:style-name="Tabela2.A2" office:value-type="string">
            <text:list xml:id="list140409223948481" text:continue-numbering="true" text:style-name="L2">
              <text:list-header>
                <text:p text:style-name="P77">BISZKOPT <text:span text:style-name="T38">Y</text:span> <text:s text:c="41"/></text:p>
              </text:list-header>
            </text:list>
          </table:table-cell>
          <table:table-cell table:style-name="Tabela2.A2" office:value-type="string">
            <text:p text:style-name="P13">op. 150 g</text:p>
          </table:table-cell>
          <table:table-cell table:style-name="Tabela2.A2" office:value-type="string">
            <text:p text:style-name="P13">Oval</text:p>
          </table:table-cell>
          <table:table-cell table:style-name="Tabela2.A2" office:value-type="string">
            <text:p text:style-name="P13">60 szt.</text:p>
          </table:table-cell>
          <table:table-cell table:style-name="Tabela2.F63">
            <text:p text:style-name="P2"/>
          </table:table-cell>
        </table:table-row>
        <table:table-row>
          <table:table-cell table:style-name="Tabela2.A2" office:value-type="string">
            <text:p text:style-name="P21">62</text:p>
          </table:table-cell>
          <table:table-cell table:style-name="Tabela2.A2" office:value-type="string">
            <text:list xml:id="list140409007761072" text:continue-numbering="true" text:style-name="L2">
              <text:list-header>
                <text:p text:style-name="P77">PAPRYKARZ <text:s text:c="3"/><text:span text:style-name="T51">SZCZECIŃSKI</text:span> <text:s text:c="32"/></text:p>
              </text:list-header>
            </text:list>
          </table:table-cell>
          <table:table-cell table:style-name="Tabela2.A2" office:value-type="string">
            <text:p text:style-name="P13">op. 341 g ( puszka)</text:p>
          </table:table-cell>
          <table:table-cell table:style-name="Tabela2.A2" office:value-type="string">
            <text:p text:style-name="P13">BMC</text:p>
          </table:table-cell>
          <table:table-cell table:style-name="Tabela2.A2" office:value-type="string">
            <text:p text:style-name="P13">540 szt.</text:p>
          </table:table-cell>
          <table:table-cell table:style-name="Tabela2.F64">
            <text:p text:style-name="P2"/>
          </table:table-cell>
        </table:table-row>
        <table:table-row>
          <table:table-cell table:style-name="Tabela2.A2" office:value-type="string">
            <text:p text:style-name="P21">63</text:p>
          </table:table-cell>
          <table:table-cell table:style-name="Tabela2.A2" office:value-type="string">
            <text:list xml:id="list140409617405702" text:continue-numbering="true" text:style-name="L2">
              <text:list-header>
                <text:p text:style-name="P77">MAGI <text:s/><text:span text:style-name="T38">PRZYPRAWA W PŁYNIE</text:span> <text:s text:c="35"/></text:p>
              </text:list-header>
            </text:list>
          </table:table-cell>
          <table:table-cell table:style-name="Tabela2.A2" office:value-type="string">
            <text:p text:style-name="P13"/>
            <text:p text:style-name="P13">op. 1l </text:p>
          </table:table-cell>
          <table:table-cell table:style-name="Tabela2.A2" office:value-type="string">
            <text:p text:style-name="P13"/>
            <text:p text:style-name="P13">Winiary</text:p>
          </table:table-cell>
          <table:table-cell table:style-name="Tabela2.A2" office:value-type="string">
            <text:p text:style-name="P13"/>
            <text:p text:style-name="P13">410 szt.</text:p>
          </table:table-cell>
          <table:table-cell table:style-name="Tabela2.F65">
            <text:p text:style-name="P2"/>
          </table:table-cell>
        </table:table-row>
        <table:table-row>
          <table:table-cell table:style-name="Tabela2.A2" office:value-type="string">
            <text:p text:style-name="P21">64</text:p>
          </table:table-cell>
          <table:table-cell table:style-name="Tabela2.A2" office:value-type="string">
            <text:list xml:id="list140408882152738" text:continue-numbering="true" text:style-name="L2">
              <text:list-header>
                <text:p text:style-name="P80">MAJERANEK <text:s text:c="38"/></text:p>
              </text:list-header>
            </text:list>
          </table:table-cell>
          <table:table-cell table:style-name="Tabela2.A2" office:value-type="string">
            <text:p text:style-name="P13">op. 10g</text:p>
          </table:table-cell>
          <table:table-cell table:style-name="Tabela2.A2" office:value-type="string">
            <text:p text:style-name="P13">Carum</text:p>
          </table:table-cell>
          <table:table-cell table:style-name="Tabela2.A2" office:value-type="string">
            <text:p text:style-name="P13">300 szt.</text:p>
          </table:table-cell>
          <table:table-cell table:style-name="Tabela2.F66">
            <text:p text:style-name="P2"/>
          </table:table-cell>
        </table:table-row>
        <table:table-row>
          <table:table-cell table:style-name="Tabela2.A2" office:value-type="string">
            <text:p text:style-name="P23">65</text:p>
          </table:table-cell>
          <table:table-cell table:style-name="Tabela2.A2" office:value-type="string">
            <text:list xml:id="list140408661256097" text:continue-numbering="true" text:style-name="L2">
              <text:list-header>
                <text:p text:style-name="P80">MAJONEZ <text:s text:c="36"/></text:p>
              </text:list-header>
            </text:list>
          </table:table-cell>
          <table:table-cell table:style-name="Tabela2.A2" office:value-type="string">
            <text:p text:style-name="P13">op. 0,7 l (słoik)</text:p>
          </table:table-cell>
          <table:table-cell table:style-name="Tabela2.A2" office:value-type="string">
            <text:p text:style-name="P13">Winiary</text:p>
          </table:table-cell>
          <table:table-cell table:style-name="Tabela2.A2" office:value-type="string">
            <text:p text:style-name="P13">420 szt.</text:p>
          </table:table-cell>
          <table:table-cell table:style-name="Tabela2.F67">
            <text:p text:style-name="P2"/>
          </table:table-cell>
        </table:table-row>
        <table:table-row>
          <table:table-cell table:style-name="Tabela2.A2" office:value-type="string">
            <text:p text:style-name="P23">66</text:p>
          </table:table-cell>
          <table:table-cell table:style-name="Tabela2.A2" office:value-type="string">
            <text:list xml:id="list140410358053164" text:continue-numbering="true" text:style-name="L2">
              <text:list-header>
                <text:p text:style-name="P80">BAZYLIA <text:s text:c="49"/></text:p>
              </text:list-header>
            </text:list>
          </table:table-cell>
          <table:table-cell table:style-name="Tabela2.A2" office:value-type="string">
            <text:p text:style-name="P14">op. 20 g</text:p>
          </table:table-cell>
          <table:table-cell table:style-name="Tabela2.A2" office:value-type="string">
            <text:p text:style-name="P14">Carum</text:p>
          </table:table-cell>
          <table:table-cell table:style-name="Tabela2.A2" office:value-type="string">
            <text:p text:style-name="P14">35 szt.</text:p>
          </table:table-cell>
          <table:table-cell table:style-name="Tabela2.F68">
            <text:p text:style-name="P2"/>
          </table:table-cell>
        </table:table-row>
        <table:table-row>
          <table:table-cell table:style-name="Tabela2.A2" office:value-type="string">
            <text:p text:style-name="P23">67</text:p>
          </table:table-cell>
          <table:table-cell table:style-name="Tabela2.A2" office:value-type="string">
            <text:list xml:id="list140410419002763" text:continue-numbering="true" text:style-name="L2">
              <text:list-header>
                <text:p text:style-name="P80">MUSZTARDA <text:s/><text:span text:style-name="T38">STOŁOWA</text:span> <text:s text:c="23"/></text:p>
              </text:list-header>
            </text:list>
          </table:table-cell>
          <table:table-cell table:style-name="Tabela2.A2" office:value-type="string">
            <text:p text:style-name="P14">op. 900 g (słoik)</text:p>
          </table:table-cell>
          <table:table-cell table:style-name="Tabela2.A2" office:value-type="string">
            <text:p text:style-name="P14">Laskol</text:p>
          </table:table-cell>
          <table:table-cell table:style-name="Tabela2.A2" office:value-type="string">
            <text:p text:style-name="P14">95 szt.</text:p>
          </table:table-cell>
          <table:table-cell table:style-name="Tabela2.F69">
            <text:p text:style-name="P2"/>
          </table:table-cell>
        </table:table-row>
        <table:table-row>
          <table:table-cell table:style-name="Tabela2.A2" office:value-type="string">
            <text:p text:style-name="P23">68</text:p>
          </table:table-cell>
          <table:table-cell table:style-name="Tabela2.A2" office:value-type="string">
            <text:list xml:id="list140409556179363" text:continue-numbering="true" text:style-name="L2">
              <text:list-header>
                <text:p text:style-name="P80">OCET <text:span text:style-name="T51">SPIRYTUSOWY 10%</text:span> <text:s text:c="35"/></text:p>
              </text:list-header>
            </text:list>
          </table:table-cell>
          <table:table-cell table:style-name="Tabela2.A2" office:value-type="string">
            <text:p text:style-name="P14">op. 0,5 l </text:p>
          </table:table-cell>
          <table:table-cell table:style-name="Tabela2.A2" office:value-type="string">
            <text:p text:style-name="P6">-</text:p>
          </table:table-cell>
          <table:table-cell table:style-name="Tabela2.A2" office:value-type="string">
            <text:p text:style-name="P14">95 szt.</text:p>
          </table:table-cell>
          <table:table-cell table:style-name="Tabela2.F70">
            <text:p text:style-name="P2"/>
          </table:table-cell>
        </table:table-row>
        <table:table-row>
          <table:table-cell table:style-name="Tabela2.A2" office:value-type="string">
            <text:p text:style-name="P23">69</text:p>
          </table:table-cell>
          <table:table-cell table:style-name="Tabela2.A2" office:value-type="string">
            <text:list xml:id="list140409643955260" text:continue-numbering="true" text:style-name="L2">
              <text:list-header>
                <text:p text:style-name="P80">BUDYŃ <text:s text:c="60"/></text:p>
              </text:list-header>
            </text:list>
          </table:table-cell>
          <table:table-cell table:style-name="Tabela2.A2" office:value-type="string">
            <text:p text:style-name="P14">op. 1 kg</text:p>
          </table:table-cell>
          <table:table-cell table:style-name="Tabela2.A2" office:value-type="string">
            <text:p text:style-name="P14">Emix</text:p>
          </table:table-cell>
          <table:table-cell table:style-name="Tabela2.A2" office:value-type="string">
            <text:p text:style-name="P14">97 kg</text:p>
          </table:table-cell>
          <table:table-cell table:style-name="Tabela2.F71">
            <text:p text:style-name="P2"/>
          </table:table-cell>
        </table:table-row>
        <table:table-row>
          <table:table-cell table:style-name="Tabela2.A2" office:value-type="string">
            <text:p text:style-name="P23">70</text:p>
          </table:table-cell>
          <table:table-cell table:style-name="Tabela2.A2" office:value-type="string">
            <text:list xml:id="list140409971243179" text:continue-numbering="true" text:style-name="L2">
              <text:list-header>
                <text:p text:style-name="P81">OGÓREK</text:p>
                <text:p text:style-name="P82">KONSERWOWY <text:s text:c="14"/></text:p>
              </text:list-header>
            </text:list>
          </table:table-cell>
          <table:table-cell table:style-name="Tabela2.A2" office:value-type="string">
            <text:p text:style-name="P14"/>
            <text:p text:style-name="P14">op. 870 g</text:p>
          </table:table-cell>
          <table:table-cell table:style-name="Tabela2.A2" office:value-type="string">
            <text:p text:style-name="P14"/>
            <text:p text:style-name="P14">Vitmar</text:p>
          </table:table-cell>
          <table:table-cell table:style-name="Tabela2.A2" office:value-type="string">
            <text:p text:style-name="P14"/>
            <text:p text:style-name="P14">1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1</text:p>
          </table:table-cell>
          <table:table-cell table:style-name="Tabela2.A2" office:value-type="string">
            <text:list xml:id="list140409075956588" text:continue-numbering="true" text:style-name="L2">
              <text:list-header>
                <text:p text:style-name="P84">OLEJ <text:s/><text:span text:style-name="T38">UNIWERSALNY</text:span> <text:s/></text:p>
                <text:p text:style-name="P84"><text:span text:style-name="T51">RZEPAKOWY</text:span> <text:s text:c="24"/></text:p>
              </text:list-header>
            </text:list>
          </table:table-cell>
          <table:table-cell table:style-name="Tabela2.A2" office:value-type="string">
            <text:p text:style-name="P14"/>
            <text:p text:style-name="P14">op. 1l</text:p>
          </table:table-cell>
          <table:table-cell table:style-name="Tabela2.A2" office:value-type="string">
            <text:p text:style-name="P14"/>
            <text:p text:style-name="P14">Marlibo</text:p>
          </table:table-cell>
          <table:table-cell table:style-name="Tabela2.A2" office:value-type="string">
            <text:p text:style-name="P14"/>
            <text:p text:style-name="P14">1000 l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2</text:p>
          </table:table-cell>
          <table:table-cell table:style-name="Tabela2.A2" office:value-type="string">
            <text:list xml:id="list140409259510831" text:continue-numbering="true" text:style-name="L2">
              <text:list-header>
                <text:p text:style-name="P80">PAPRYKA SŁODKA <text:s/><text:span text:style-name="T48">MIELONA</text:span> <text:s text:c="20"/></text:p>
              </text:list-header>
            </text:list>
          </table:table-cell>
          <table:table-cell table:style-name="Tabela2.A2" office:value-type="string">
            <text:p text:style-name="P14"/>
            <text:p text:style-name="P14">op. 20g</text:p>
          </table:table-cell>
          <table:table-cell table:style-name="Tabela2.A2" office:value-type="string">
            <text:p text:style-name="P14"/>
            <text:p text:style-name="P14">Prymat</text:p>
          </table:table-cell>
          <table:table-cell table:style-name="Tabela2.A2" office:value-type="string">
            <text:p text:style-name="P14"/>
            <text:p text:style-name="P14">2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3</text:p>
          </table:table-cell>
          <table:table-cell table:style-name="Tabela2.A2" office:value-type="string">
            <text:list xml:id="list140409797855219" text:continue-numbering="true" text:style-name="L2">
              <text:list-header>
                <text:p text:style-name="P80">PIECZARKA <text:span text:style-name="T38">KONSERWOWA</text:span> <text:s text:c="28"/></text:p>
              </text:list-header>
            </text:list>
          </table:table-cell>
          <table:table-cell table:style-name="Tabela2.A2" office:value-type="string">
            <text:p text:style-name="P15"/>
            <text:p text:style-name="P15">op. 750 g</text:p>
          </table:table-cell>
          <table:table-cell table:style-name="Tabela2.A2" office:value-type="string">
            <text:p text:style-name="P15"/>
            <text:p text:style-name="P15">Vitmar</text:p>
          </table:table-cell>
          <table:table-cell table:style-name="Tabela2.A2" office:value-type="string">
            <text:p text:style-name="P15"/>
            <text:p text:style-name="P15">12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4</text:p>
          </table:table-cell>
          <table:table-cell table:style-name="Tabela2.A2" office:value-type="string">
            <text:list xml:id="list140408825179131" text:continue-numbering="true" text:style-name="L2">
              <text:list-header>
                <text:p text:style-name="P85">PIEPRZ <text:s/><text:span text:style-name="T38">CZARNY MIELONY</text:span> <text:s text:c="41"/></text:p>
              </text:list-header>
            </text:list>
          </table:table-cell>
          <table:table-cell table:style-name="Tabela2.A2" office:value-type="string">
            <text:p text:style-name="P15"/>
            <text:p text:style-name="P15">op. 20 g</text:p>
          </table:table-cell>
          <table:table-cell table:style-name="Tabela2.A2" office:value-type="string">
            <text:p text:style-name="P15"/>
            <text:p text:style-name="P15">Carum</text:p>
          </table:table-cell>
          <table:table-cell table:style-name="Tabela2.A2" office:value-type="string">
            <text:p text:style-name="P15"/>
            <text:p text:style-name="P15">100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5</text:p>
          </table:table-cell>
          <table:table-cell table:style-name="Tabela2.A2" office:value-type="string">
            <text:list xml:id="list140410391946860" text:continue-numbering="true" text:style-name="L2">
              <text:list-header>
                <text:p text:style-name="P80">PŁATKI KUKURYDZIANE <text:span text:style-name="T26"><text:s/></text:span><text:s text:c="21"/></text:p>
              </text:list-header>
            </text:list>
          </table:table-cell>
          <table:table-cell table:style-name="Tabela2.A2" office:value-type="string">
            <text:p text:style-name="P15">op. 1kg</text:p>
          </table:table-cell>
          <table:table-cell table:style-name="Tabela2.A2" office:value-type="string">
            <text:p text:style-name="P15">Bifood</text:p>
          </table:table-cell>
          <table:table-cell table:style-name="Tabela2.A2" office:value-type="string">
            <text:p text:style-name="P15">140 kg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6</text:p>
          </table:table-cell>
          <table:table-cell table:style-name="Tabela2.A2" office:value-type="string">
            <text:list xml:id="list140409221102013" text:continue-numbering="true" text:style-name="L2">
              <text:list-header>
                <text:p text:style-name="P80">PŁATKI OWSIANE <text:s text:c="45"/></text:p>
              </text:list-header>
            </text:list>
          </table:table-cell>
          <table:table-cell table:style-name="Tabela2.A2" office:value-type="string">
            <text:p text:style-name="P15">op. 0,5 kg</text:p>
          </table:table-cell>
          <table:table-cell table:style-name="Tabela2.A2" office:value-type="string">
            <text:p text:style-name="P23">Stoisław</text:p>
          </table:table-cell>
          <table:table-cell table:style-name="Tabela2.A2" office:value-type="string">
            <text:p text:style-name="P15">160 kg</text:p>
          </table:table-cell>
          <table:table-cell table:style-name="Tabela2.F2" office:value-type="string">
            <text:p text:style-name="P2"/>
          </table:table-cell>
        </table:table-row>
        <table:table-row table:style-name="Tabela2.79">
          <table:table-cell table:style-name="Tabela2.A2" office:value-type="string">
            <text:p text:style-name="P23">77</text:p>
          </table:table-cell>
          <table:table-cell table:style-name="Tabela2.A2" office:value-type="string">
            <text:list xml:id="list140408662884717" text:continue-numbering="true" text:style-name="L2">
              <text:list-header>
                <text:p text:style-name="P86">PROSZEK DO PIECZEN<text:span text:style-name="T38">IA</text:span></text:p>
              </text:list-header>
            </text:list>
          </table:table-cell>
          <table:table-cell table:style-name="Tabela2.A2" office:value-type="string">
            <text:p text:style-name="P15">op. 36 g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25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8</text:p>
          </table:table-cell>
          <table:table-cell table:style-name="Tabela2.A2" office:value-type="string">
            <text:list xml:id="list140409919463488" text:continue-numbering="true" text:style-name="L2">
              <text:list-header>
                <text:p text:style-name="P85">RODZYNKI <text:s/><text:span text:style-name="T39">SUŁTAŃSKIE <text:s text:c="149"/></text:span><text:s text:c="71"/></text:p>
              </text:list-header>
            </text:list>
          </table:table-cell>
          <table:table-cell table:style-name="Tabela2.A2" office:value-type="string">
            <text:p text:style-name="P15"/>
            <text:p text:style-name="P15">op. 1 kg</text:p>
          </table:table-cell>
          <table:table-cell table:style-name="Tabela2.A2" office:value-type="string">
            <text:p text:style-name="P24"/>
            <text:p text:style-name="P24">Bakaleo</text:p>
          </table:table-cell>
          <table:table-cell table:style-name="Tabela2.A2" office:value-type="string">
            <text:p text:style-name="P15"/>
            <text:p text:style-name="P15">15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3">79</text:p>
          </table:table-cell>
          <table:table-cell table:style-name="Tabela2.A2" office:value-type="string">
            <text:list xml:id="list140409011140520" text:continue-numbering="true" text:style-name="L2">
              <text:list-header>
                <text:p text:style-name="P80"><text:span text:style-name="T40">FILET Z MAKRELI</text:span> <text:s text:c="74"/><text:span text:style-name="T40">W PUSZCE</text:span></text:p>
              </text:list-header>
            </text:list>
          </table:table-cell>
          <table:table-cell table:style-name="Tabela2.A2" office:value-type="string">
            <text:p text:style-name="P5"><text:s/></text:p>
            <text:p text:style-name="P5"><text:s/><text:span text:style-name="T40">op.170 g</text:span></text:p>
          </table:table-cell>
          <table:table-cell table:style-name="Tabela2.A2" office:value-type="string">
            <text:p text:style-name="P3"/>
            <text:p text:style-name="P25">Graal</text:p>
          </table:table-cell>
          <table:table-cell table:style-name="Tabela2.A2" office:value-type="string">
            <text:p text:style-name="P24"/>
            <text:p text:style-name="P24"><text:span text:style-name="T40">150 </text:span>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0</text:p>
          </table:table-cell>
          <table:table-cell table:style-name="Tabela2.A2" office:value-type="string">
            <text:list xml:id="list140409666732899" text:continue-numbering="true" text:style-name="L2">
              <text:list-header>
                <text:p text:style-name="P87">FILET ZE ŚLEDZIA W PUSZCE</text:p>
              </text:list-header>
            </text:list>
          </table:table-cell>
          <table:table-cell table:style-name="Tabela2.A2" office:value-type="string">
            <text:p text:style-name="P25"/>
            <text:p text:style-name="P25">op.170g </text:p>
          </table:table-cell>
          <table:table-cell table:style-name="Tabela2.A2" office:value-type="string">
            <text:p text:style-name="P25"/>
            <text:p text:style-name="P25">Graal</text:p>
          </table:table-cell>
          <table:table-cell table:style-name="Tabela2.A2" office:value-type="string">
            <text:p text:style-name="P25"/>
            <text:p text:style-name="P25">1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1</text:p>
          </table:table-cell>
          <table:table-cell table:style-name="Tabela2.A2" office:value-type="string">
            <text:list xml:id="list140410332836111" text:continue-numbering="true" text:style-name="L2">
              <text:list-header>
                <text:p text:style-name="P85">SOK SYROP <text:s text:c="47"/></text:p>
              </text:list-header>
            </text:list>
          </table:table-cell>
          <table:table-cell table:style-name="Tabela2.A2" office:value-type="string">
            <text:p text:style-name="P15">op. 1l</text:p>
          </table:table-cell>
          <table:table-cell table:style-name="Tabela2.A2" office:value-type="string">
            <text:p text:style-name="P15">Herbapol</text:p>
          </table:table-cell>
          <table:table-cell table:style-name="Tabela2.A2" office:value-type="string">
            <text:p text:style-name="P15">140 l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2</text:p>
          </table:table-cell>
          <table:table-cell table:style-name="Tabela2.A2" office:value-type="string">
            <text:list xml:id="list140410083782313" text:continue-numbering="true" text:style-name="L2">
              <text:list-header>
                <text:p text:style-name="P80">WAFL<text:span text:style-name="T27">E</text:span> GÓRALKI <text:s text:c="60"/></text:p>
              </text:list-header>
            </text:list>
          </table:table-cell>
          <table:table-cell table:style-name="Tabela2.A2" office:value-type="string">
            <text:p text:style-name="P15">op. 36 g</text:p>
          </table:table-cell>
          <table:table-cell table:style-name="Tabela2.A2" office:value-type="string">
            <text:p text:style-name="P15">Gór<text:span text:style-name="T40">al</text:span>ki</text:p>
          </table:table-cell>
          <table:table-cell table:style-name="Tabela2.A2" office:value-type="string">
            <text:p text:style-name="P15">29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3</text:p>
          </table:table-cell>
          <table:table-cell table:style-name="Tabela2.A2" office:value-type="string">
            <text:list xml:id="list140408953880949" text:continue-numbering="true" text:style-name="L2">
              <text:list-header>
                <text:p text:style-name="P80">WAFLE KAKAOWE <text:span text:style-name="T40">GÓRALKI</text:span> <text:s text:c="56"/></text:p>
              </text:list-header>
            </text:list>
          </table:table-cell>
          <table:table-cell table:style-name="Tabela2.A2" office:value-type="string">
            <text:p text:style-name="P15"/>
            <text:p text:style-name="P15">op. 36 g</text:p>
          </table:table-cell>
          <table:table-cell table:style-name="Tabela2.A2" office:value-type="string">
            <text:p text:style-name="P3"/>
            <text:p text:style-name="P25">Góralki </text:p>
          </table:table-cell>
          <table:table-cell table:style-name="Tabela2.A2" office:value-type="string">
            <text:p text:style-name="P15"/>
            <text:p text:style-name="P15">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4</text:p>
          </table:table-cell>
          <table:table-cell table:style-name="Tabela2.A2" office:value-type="string">
            <text:list xml:id="list140408539461686" text:continue-numbering="true" text:style-name="L2">
              <text:list-header>
                <text:p text:style-name="P85">LIŚ<text:span text:style-name="T27">Ć</text:span> LAUROWY <text:s text:c="45"/></text:p>
              </text:list-header>
            </text:list>
          </table:table-cell>
          <table:table-cell table:style-name="Tabela2.A2" office:value-type="string">
            <text:p text:style-name="P15">op. 7 g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100 szt.</text:p>
          </table:table-cell>
          <table:table-cell table:style-name="Tabela2.F2" office:value-type="string"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26">85</text:p>
          </table:table-cell>
          <table:table-cell table:style-name="Tabela2.A2" office:value-type="string">
            <text:list xml:id="list140410110615143" text:continue-numbering="true" text:style-name="L2">
              <text:list-header>
                <text:p text:style-name="P80">PRZYPRAWA DO PIERNIKA <text:s text:c="2"/><text:span text:style-name="T25">op. 7g</text:span> <text:s text:c="36"/></text:p>
              </text:list-header>
            </text:list>
          </table:table-cell>
          <table:table-cell table:style-name="Tabela2.A2" office:value-type="string">
            <text:p text:style-name="P15">op. 7 g</text:p>
          </table:table-cell>
          <table:table-cell table:style-name="Tabela2.A2" office:value-type="string">
            <text:p text:style-name="P28">Prymat</text:p>
          </table:table-cell>
          <table:table-cell table:style-name="Tabela2.A2" office:value-type="string">
            <text:p text:style-name="P15">6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6</text:p>
          </table:table-cell>
          <table:table-cell table:style-name="Tabela2.A2" office:value-type="string">
            <text:list xml:id="list140410402285850" text:continue-numbering="true" text:style-name="L2">
              <text:list-header>
                <text:p text:style-name="P80">PRZYPRAWA DO ZIEMNIAKÓW <text:s text:c="9"/></text:p>
              </text:list-header>
            </text:list>
          </table:table-cell>
          <table:table-cell table:style-name="Tabela2.A2" office:value-type="string">
            <text:p text:style-name="P15">op. 25 g</text:p>
          </table:table-cell>
          <table:table-cell table:style-name="Tabela2.A2" office:value-type="string">
            <text:p text:style-name="P15">Prymat</text:p>
          </table:table-cell>
          <table:table-cell table:style-name="Tabela2.A2" office:value-type="string">
            <text:p text:style-name="P15">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7</text:p>
          </table:table-cell>
          <table:table-cell table:style-name="Tabela2.A2" office:value-type="string">
            <text:list xml:id="list140410369057347" text:continue-numbering="true" text:style-name="L2">
              <text:list-header>
                <text:p text:style-name="P83">IMBIR <text:span text:style-name="T41">MIELONY</text:span> <text:s text:c="55"/></text:p>
              </text:list-header>
            </text:list>
          </table:table-cell>
          <table:table-cell table:style-name="Tabela2.A2" office:value-type="string">
            <text:p text:style-name="P15">op. 20g 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16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6">88</text:p>
          </table:table-cell>
          <table:table-cell table:style-name="Tabela2.A2" office:value-type="string">
            <text:list xml:id="list140408656000373" text:continue-numbering="true" text:style-name="L2">
              <text:list-header>
                <text:p text:style-name="P71">SOS SAŁATKOWY <text:s text:c="39"/></text:p>
              </text:list-header>
            </text:list>
          </table:table-cell>
          <table:table-cell table:style-name="Tabela2.A2" office:value-type="string">
            <text:p text:style-name="P15">op. 8 g</text:p>
          </table:table-cell>
          <table:table-cell table:style-name="Tabela2.A2" office:value-type="string">
            <text:p text:style-name="P15">Knorr</text:p>
          </table:table-cell>
          <table:table-cell table:style-name="Tabela2.A2" office:value-type="string">
            <text:p text:style-name="P15">23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89</text:p>
          </table:table-cell>
          <table:table-cell table:style-name="Tabela2.A2" office:value-type="string">
            <text:list xml:id="list140409509958485" text:continue-numbering="true" text:style-name="L2">
              <text:list-header>
                <text:p text:style-name="P72">GAŁKA MUSZKATOŁOWA <text:s/><text:span text:style-name="T41">MIELONA</text:span> <text:s text:c="18"/></text:p>
              </text:list-header>
            </text:list>
          </table:table-cell>
          <table:table-cell table:style-name="Tabela2.A2" office:value-type="string">
            <text:p text:style-name="P15">op. 15 g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3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0</text:p>
          </table:table-cell>
          <table:table-cell table:style-name="Tabela2.A2" office:value-type="string">
            <text:list xml:id="list140410214142520" text:continue-numbering="true" text:style-name="L2">
              <text:list-header>
                <text:p text:style-name="P93"><text:span text:style-name="T28">CZOSNEK <text:s/>MIELONY <text:s text:c="28"/></text:span><text:s/></text:p>
              </text:list-header>
            </text:list>
          </table:table-cell>
          <table:table-cell table:style-name="Tabela2.A2" office:value-type="string">
            <text:p text:style-name="P15">op. 20 g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3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1</text:p>
          </table:table-cell>
          <table:table-cell table:style-name="Tabela2.A2" office:value-type="string">
            <text:list xml:id="list140409273723015" text:continue-numbering="true" text:style-name="L2">
              <text:list-header>
                <text:p text:style-name="P71">PIEPRZ ZIOŁOWY <text:span text:style-name="T41">MIELONY</text:span> <text:s text:c="34"/></text:p>
              </text:list-header>
            </text:list>
          </table:table-cell>
          <table:table-cell table:style-name="Tabela2.A2" office:value-type="string">
            <text:p text:style-name="P15">op. 20 g 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8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2</text:p>
          </table:table-cell>
          <table:table-cell table:style-name="Tabela2.A2" office:value-type="string">
            <text:list xml:id="list140410025972938" text:continue-numbering="true" text:style-name="L2">
              <text:list-header>
                <text:p text:style-name="P73">CYNAMON <text:span text:style-name="T41">MIELONY </text:span><text:s text:c="47"/></text:p>
              </text:list-header>
            </text:list>
          </table:table-cell>
          <table:table-cell table:style-name="Tabela2.A2" office:value-type="string">
            <text:p text:style-name="P15">op. 20 g</text:p>
          </table:table-cell>
          <table:table-cell table:style-name="Tabela2.A2" office:value-type="string">
            <text:p text:style-name="P15">Carum</text:p>
          </table:table-cell>
          <table:table-cell table:style-name="Tabela2.A2" office:value-type="string">
            <text:p text:style-name="P15">80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3</text:p>
          </table:table-cell>
          <table:table-cell table:style-name="Tabela2.A2" office:value-type="string">
            <text:list xml:id="list140409364579923" text:continue-numbering="true" text:style-name="L2">
              <text:list-header>
                <text:p text:style-name="P72">KWASEK CYTRYNOWY <text:s text:c="29"/></text:p>
              </text:list-header>
            </text:list>
          </table:table-cell>
          <table:table-cell table:style-name="Tabela2.A2" office:value-type="string">
            <text:p text:style-name="P16">op. 20 g</text:p>
          </table:table-cell>
          <table:table-cell table:style-name="Tabela2.A2" office:value-type="string">
            <text:p text:style-name="P16">Carum</text:p>
          </table:table-cell>
          <table:table-cell table:style-name="Tabela2.A2" office:value-type="string">
            <text:p text:style-name="P16">40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4</text:p>
          </table:table-cell>
          <table:table-cell table:style-name="Tabela2.A2" office:value-type="string">
            <text:list xml:id="list140409502545025" text:continue-numbering="true" text:style-name="L2">
              <text:list-header>
                <text:p text:style-name="P88">DŻEM TRUSKAWKOWY</text:p>
              </text:list-header>
            </text:list>
          </table:table-cell>
          <table:table-cell table:style-name="Tabela2.A2" office:value-type="string">
            <text:p text:style-name="P22">op.7,2 kg</text:p>
          </table:table-cell>
          <table:table-cell table:style-name="Tabela2.A2" office:value-type="string">
            <text:p text:style-name="P22">Monipol</text:p>
          </table:table-cell>
          <table:table-cell table:style-name="Tabela2.A2" office:value-type="string">
            <text:p text:style-name="P22">30szt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5</text:p>
          </table:table-cell>
          <table:table-cell table:style-name="Tabela2.A2" office:value-type="string">
            <text:p text:style-name="P41">DŻEM WIŚNIOWY</text:p>
          </table:table-cell>
          <table:table-cell table:style-name="Tabela2.A2" office:value-type="string">
            <text:p text:style-name="P22">op.7,2 kg</text:p>
          </table:table-cell>
          <table:table-cell table:style-name="Tabela2.A2" office:value-type="string">
            <text:p text:style-name="P22">Monipol</text:p>
          </table:table-cell>
          <table:table-cell table:style-name="Tabela2.A2" office:value-type="string">
            <text:p text:style-name="P22">30szt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6</text:p>
          </table:table-cell>
          <table:table-cell table:style-name="Tabela2.A2" office:value-type="string">
            <text:p text:style-name="P41">DŻEM Z CZARNEJ PORZECZKI</text:p>
          </table:table-cell>
          <table:table-cell table:style-name="Tabela2.A2" office:value-type="string">
            <text:p text:style-name="P22">op.7,2 kg</text:p>
          </table:table-cell>
          <table:table-cell table:style-name="Tabela2.A2" office:value-type="string">
            <text:p text:style-name="P22">Monipol</text:p>
          </table:table-cell>
          <table:table-cell table:style-name="Tabela2.A2" office:value-type="string">
            <text:p text:style-name="P22">30szt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7</text:p>
          </table:table-cell>
          <table:table-cell table:style-name="Tabela2.A2" office:value-type="string">
            <text:list xml:id="list140409853647109" text:continue-numbering="true" text:style-name="L2">
              <text:list-header>
                <text:p text:style-name="P71">ZIOŁA PROWANSALSKIE <text:s text:c="23"/></text:p>
              </text:list-header>
            </text:list>
          </table:table-cell>
          <table:table-cell table:style-name="Tabela2.A2" office:value-type="string">
            <text:p text:style-name="P16">op. 10 g</text:p>
          </table:table-cell>
          <table:table-cell table:style-name="Tabela2.A2" office:value-type="string">
            <text:p text:style-name="P16">Carum</text:p>
          </table:table-cell>
          <table:table-cell table:style-name="Tabela2.A2" office:value-type="string">
            <text:p text:style-name="P16">3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8</text:p>
          </table:table-cell>
          <table:table-cell table:style-name="Tabela2.A2" office:value-type="string">
            <text:list xml:id="list140409393722168" text:continue-numbering="true" text:style-name="L2">
              <text:list-header>
                <text:p text:style-name="P92">ZIELE ANGIELSKIE <text:s text:c="36"/></text:p>
              </text:list-header>
            </text:list>
          </table:table-cell>
          <table:table-cell table:style-name="Tabela2.A2" office:value-type="string">
            <text:p text:style-name="P16">op. 20 g</text:p>
          </table:table-cell>
          <table:table-cell table:style-name="Tabela2.A2" office:value-type="string">
            <text:p text:style-name="P16">Carum</text:p>
          </table:table-cell>
          <table:table-cell table:style-name="Tabela2.A2" office:value-type="string">
            <text:p text:style-name="P16">7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99</text:p>
          </table:table-cell>
          <table:table-cell table:style-name="Tabela2.A2" office:value-type="string">
            <text:list xml:id="list140408555301780" text:continue-numbering="true" text:style-name="L2">
              <text:list-header>
                <text:p text:style-name="P71">SODA OCZYSZCZONA <text:s text:c="31"/></text:p>
              </text:list-header>
            </text:list>
          </table:table-cell>
          <table:table-cell table:style-name="Tabela2.A2" office:value-type="string">
            <text:p text:style-name="P16">op. 50 g</text:p>
          </table:table-cell>
          <table:table-cell table:style-name="Tabela2.A2" office:value-type="string">
            <text:p text:style-name="P16">Carum</text:p>
          </table:table-cell>
          <table:table-cell table:style-name="Tabela2.A2" office:value-type="string">
            <text:p text:style-name="P16">15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100</text:p>
          </table:table-cell>
          <table:table-cell table:style-name="Tabela2.A2" office:value-type="string">
            <text:list xml:id="list140410443967987" text:continue-numbering="true" text:style-name="L2">
              <text:list-header>
                <text:p text:style-name="P71">PRZYPRAWA CURRY <text:s text:c="27"/></text:p>
              </text:list-header>
            </text:list>
          </table:table-cell>
          <table:table-cell table:style-name="Tabela2.A2" office:value-type="string">
            <text:p text:style-name="P16">op. 20 g</text:p>
          </table:table-cell>
          <table:table-cell table:style-name="Tabela2.A2" office:value-type="string">
            <text:p text:style-name="P17">Carum</text:p>
          </table:table-cell>
          <table:table-cell table:style-name="Tabela2.A2" office:value-type="string">
            <text:p text:style-name="P17">25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7">101</text:p>
          </table:table-cell>
          <table:table-cell table:style-name="Tabela2.A2" office:value-type="string">
            <text:list xml:id="list140409180957184" text:continue-numbering="true" text:style-name="L2">
              <text:list-header>
                <text:p text:style-name="P71">PRZYPRAWA <text:span text:style-name="T41">DO</text:span> GYROS<text:span text:style-name="T41">A</text:span> <text:s text:c="2"/><text:span text:style-name="T26"><text:s text:c="2"/></text:span><text:s text:c="25"/></text:p>
              </text:list-header>
            </text:list>
          </table:table-cell>
          <table:table-cell table:style-name="Tabela2.A2" office:value-type="string">
            <text:p text:style-name="P17">op. 30 g</text:p>
          </table:table-cell>
          <table:table-cell table:style-name="Tabela2.A2" office:value-type="string">
            <text:p text:style-name="P17">Prymat</text:p>
          </table:table-cell>
          <table:table-cell table:style-name="Tabela2.A2" office:value-type="string">
            <text:p text:style-name="P17">15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99">102</text:p>
          </table:table-cell>
          <table:table-cell table:style-name="Tabela2.A2" office:value-type="string">
            <text:list xml:id="list140408729273351" text:continue-numbering="true" text:style-name="L2">
              <text:list-header>
                <text:p text:style-name="P89">PRZECIER POMIDOROWY</text:p>
              </text:list-header>
            </text:list>
          </table:table-cell>
          <table:table-cell table:style-name="Tabela2.A2" office:value-type="string">
            <text:p text:style-name="P99">op.500g ( karton)</text:p>
          </table:table-cell>
          <table:table-cell table:style-name="Tabela2.A2" office:value-type="string">
            <text:p text:style-name="P99">Pudliszki</text:p>
          </table:table-cell>
          <table:table-cell table:style-name="Tabela2.A2" office:value-type="string">
            <text:p text:style-name="P99">300 szt.</text:p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>RAZEM <text:span text:style-name="T49">WARTOŚĆ </text:span>BRUTTO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</table:table>
      <text:p text:style-name="P64"/>
      <text:list xml:id="list4208325818" text:style-name="L4">
        <text:list-item>
          <text:p text:style-name="P101">Oświadczam, że zapoznałem/am się z warunkami podanymi przez zamawiającego w zapytaniu ofertowym i nie wnoszę jakichkolwiek zastrzeżeń.</text:p>
        </text:list-item>
        <text:list-item>
          <text:p text:style-name="P102">Oświadczam, że oferowana cena obejmuje wszystkie nakłady niezbędne do wykonania – realizacji zamówienia.</text:p>
        </text:list-item>
        <text:list-item>
          <text:p text:style-name="P101">Uzyskałem/am wszelkie niezbędne informacje do przygotowania oferty i realizacji zamówienia.</text:p>
        </text:list-item>
        <text:list-item>
          <text:p text:style-name="P101">W przypadku wyboru mojej oferty zobowiązuję się do rzetelnej realizacji przedmiotu zamówienia.<text:span text:style-name="T19"><text:tab/><text:tab/><text:tab/><text:tab/><text:tab/> <text:s/><text:tab/> <text:s/></text:span></text:p>
        </text:list-item>
      </text:list>
      <text:p text:style-name="P57"><text:span text:style-name="T1"><text:tab/><text:tab/><text:tab/> <text:tab/> <text:s text:c="28"/></text:span><text:span text:style-name="T16"><text:s/>Podpis wykonawcy lub osoby upoważnionej</text:span></text:p>
      <text:p text:style-name="P42"><text:tab/><text:tab/><text:tab/><text:tab/><text:tab/><text:tab/><text:tab/></text:p>
      <text:p text:style-name="P39"><text:tab/><text:tab/><text:tab/><text:tab/><text:tab/><text:tab/><text:tab/>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2:03:23.592000000</meta:creation-date>
    <meta:print-date>2020-11-17T14:03:50.459000000</meta:print-date>
    <dc:date>2020-11-17T14:04:07.853000000</dc:date>
    <meta:editing-duration>PT4H50M21S</meta:editing-duration>
    <meta:editing-cycles>28</meta:editing-cycles>
    <meta:generator>LibreOffice/6.2.4.2$Windows_X86_64 LibreOffice_project/2412653d852ce75f65fbfa83fb7e7b669a126d64</meta:generator>
    <meta:document-statistic meta:table-count="1" meta:image-count="0" meta:object-count="0" meta:page-count="6" meta:paragraph-count="578" meta:word-count="1407" meta:character-count="10831" meta:non-whitespace-character-count="6821"/>
  </office:meta>
</office:document-meta>
</file>